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eop" style:family="text">
      <style:text-properties style:font-name="Arial Narrow" style:font-name-complex="Segoe UI" fo:font-size="14pt" style:font-size-asian="14pt" style:font-size-complex="14pt"/>
    </style:style>
    <style:style style:name="P3" style:parent-style-name="paragraph" style:family="paragraph">
      <style:paragraph-properties fo:text-align="center" style:vertical-align="baseline" fo:margin-top="0in" fo:margin-bottom="0in"/>
    </style:style>
    <style:style style:name="T4" style:parent-style-name="normaltextrun" style:family="text">
      <style:text-properties style:font-name="Arial Narrow" style:font-name-complex="Segoe UI" fo:font-weight="bold" style:font-weight-asian="bold" style:font-weight-complex="bold" fo:font-size="14pt" style:font-size-asian="14pt" style:font-size-complex="14pt"/>
    </style:style>
    <style:style style:name="T5" style:parent-style-name="apple-converted-space" style:family="text">
      <style:text-properties style:font-name="Arial Narrow" style:font-name-complex="Segoe UI" fo:font-weight="bold" style:font-weight-asian="bold" style:font-weight-complex="bold" fo:font-size="14pt" style:font-size-asian="14pt" style:font-size-complex="14pt"/>
    </style:style>
    <style:style style:name="T6" style:parent-style-name="normaltextrun" style:family="text">
      <style:text-properties style:font-name="Arial Narrow" style:font-name-complex="Segoe UI" fo:font-weight="bold" style:font-weight-asian="bold" style:font-weight-complex="bold" fo:font-size="14pt" style:font-size-asian="14pt" style:font-size-complex="14pt"/>
    </style:style>
    <style:style style:name="T7" style:parent-style-name="apple-converted-space" style:family="text">
      <style:text-properties style:font-name="Arial Narrow" style:font-name-complex="Segoe UI" fo:font-weight="bold" style:font-weight-asian="bold" style:font-weight-complex="bold" fo:font-size="14pt" style:font-size-asian="14pt" style:font-size-complex="14pt"/>
    </style:style>
    <style:style style:name="T8" style:parent-style-name="normaltextrun" style:family="text">
      <style:text-properties style:font-name="Arial Narrow" style:font-name-complex="Segoe UI" fo:font-weight="bold" style:font-weight-asian="bold" style:font-weight-complex="bold" fo:font-size="14pt" style:font-size-asian="14pt" style:font-size-complex="14pt"/>
    </style:style>
    <style:style style:name="T9" style:parent-style-name="eop" style:family="text">
      <style:text-properties style:font-name="Arial Narrow" style:font-name-complex="Segoe UI" fo:font-size="14pt" style:font-size-asian="14pt" style:font-size-complex="14pt"/>
    </style:style>
    <style:style style:name="P10" style:parent-style-name="paragraph" style:family="paragraph">
      <style:paragraph-properties fo:text-align="justify" style:vertical-align="baseline" fo:margin-top="0in" fo:margin-bottom="0in"/>
    </style:style>
    <style:style style:name="T11" style:parent-style-name="normaltextrun" style:family="text">
      <style:text-properties style:font-name="Arial Narrow" style:font-name-complex="Segoe UI" fo:font-size="14pt" style:font-size-asian="14pt" style:font-size-complex="14pt"/>
    </style:style>
    <style:style style:name="T12" style:parent-style-name="apple-converted-space" style:family="text">
      <style:text-properties style:font-name="Arial Narrow" style:font-name-complex="Segoe UI" fo:font-size="14pt" style:font-size-asian="14pt" style:font-size-complex="14pt"/>
    </style:style>
    <style:style style:name="T13" style:parent-style-name="normaltextrun" style:family="text">
      <style:text-properties style:font-name="Arial Narrow" style:font-name-complex="Segoe UI" fo:font-size="14pt" style:font-size-asian="14pt" style:font-size-complex="14pt"/>
    </style:style>
    <style:style style:name="T14" style:parent-style-name="eop" style:family="text">
      <style:text-properties style:font-name="Arial Narrow" style:font-name-complex="Segoe UI" fo:font-size="14pt" style:font-size-asian="14pt" style:font-size-complex="14pt"/>
    </style:style>
    <style:style style:name="P15" style:parent-style-name="paragraph" style:family="paragraph">
      <style:paragraph-properties fo:text-align="center" style:vertical-align="baseline" fo:margin-top="0in" fo:margin-bottom="0in"/>
    </style:style>
    <style:style style:name="T16" style:parent-style-name="eop" style:family="text">
      <style:text-properties style:font-name="Arial Narrow" style:font-name-complex="Segoe UI" fo:font-size="14pt" style:font-size-asian="14pt" style:font-size-complex="14pt"/>
    </style:style>
    <style:style style:name="P17" style:parent-style-name="paragraph" style:family="paragraph">
      <style:paragraph-properties fo:text-align="justify" style:vertical-align="baseline" fo:margin-top="0in" fo:margin-bottom="0in"/>
    </style:style>
    <style:style style:name="T18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eop" style:family="text">
      <style:text-properties style:font-name="Arial Narrow" style:font-name-complex="Segoe UI"/>
    </style:style>
    <style:style style:name="P20" style:parent-style-name="paragraph" style:family="paragraph">
      <style:paragraph-properties fo:text-align="justify" style:vertical-align="baseline" fo:margin-top="0in" fo:margin-bottom="0in"/>
    </style:style>
    <style:style style:name="T21" style:parent-style-name="eop" style:family="text">
      <style:text-properties style:font-name="Arial Narrow" style:font-name-complex="Segoe UI"/>
    </style:style>
    <style:style style:name="P22" style:parent-style-name="paragraph" style:family="paragraph">
      <style:paragraph-properties fo:text-align="justify" style:vertical-align="baseline" fo:margin-top="0in" fo:margin-bottom="0in"/>
    </style:style>
    <style:style style:name="T23" style:parent-style-name="normaltextrun" style:family="text">
      <style:text-properties style:font-name="Arial Narrow" style:font-name-complex="Segoe UI" fo:color="#222222"/>
    </style:style>
    <style:style style:name="T24" style:parent-style-name="apple-converted-space" style:family="text">
      <style:text-properties style:font-name="Arial Narrow" style:font-name-complex="Segoe UI" fo:color="#222222"/>
    </style:style>
    <style:style style:name="T25" style:parent-style-name="normaltextrun" style:family="text">
      <style:text-properties style:font-name="Arial Narrow" style:font-name-complex="Segoe UI" fo:color="#222222"/>
    </style:style>
    <style:style style:name="T26" style:parent-style-name="apple-converted-space" style:family="text">
      <style:text-properties style:font-name="Arial Narrow" style:font-name-complex="Segoe UI" fo:color="#222222"/>
    </style:style>
    <style:style style:name="T27" style:parent-style-name="normaltextrun" style:family="text">
      <style:text-properties style:font-name="Arial Narrow" style:font-name-complex="Segoe UI" fo:color="#222222"/>
    </style:style>
    <style:style style:name="T28" style:parent-style-name="apple-converted-space" style:family="text">
      <style:text-properties style:font-name="Arial Narrow" style:font-name-complex="Segoe UI" fo:color="#222222"/>
    </style:style>
    <style:style style:name="T29" style:parent-style-name="normaltextrun" style:family="text">
      <style:text-properties style:font-name="Arial Narrow" style:font-name-complex="Segoe UI" fo:color="#222222"/>
    </style:style>
    <style:style style:name="T30" style:parent-style-name="apple-converted-space" style:family="text">
      <style:text-properties style:font-name="Arial Narrow" style:font-name-complex="Segoe UI" fo:color="#222222"/>
    </style:style>
    <style:style style:name="T31" style:parent-style-name="normaltextrun" style:family="text">
      <style:text-properties style:font-name="Arial Narrow" style:font-name-complex="Segoe UI" fo:color="#222222"/>
    </style:style>
    <style:style style:name="T32" style:parent-style-name="apple-converted-space" style:family="text">
      <style:text-properties style:font-name="Arial Narrow" style:font-name-complex="Segoe UI" fo:color="#222222"/>
    </style:style>
    <style:style style:name="T33" style:parent-style-name="normaltextrun" style:family="text">
      <style:text-properties style:font-name="Arial Narrow" style:font-name-complex="Segoe UI" fo:color="#222222"/>
    </style:style>
    <style:style style:name="T34" style:parent-style-name="apple-converted-space" style:family="text">
      <style:text-properties style:font-name="Arial Narrow" style:font-name-complex="Segoe UI" fo:color="#222222"/>
    </style:style>
    <style:style style:name="T35" style:parent-style-name="normaltextrun" style:family="text">
      <style:text-properties style:font-name="Arial Narrow" style:font-name-complex="Segoe UI" fo:color="#222222"/>
    </style:style>
    <style:style style:name="T36" style:parent-style-name="spellingerror" style:family="text">
      <style:text-properties style:font-name="Arial Narrow" style:font-name-complex="Segoe UI" fo:color="#222222"/>
    </style:style>
    <style:style style:name="T37" style:parent-style-name="apple-converted-space" style:family="text">
      <style:text-properties style:font-name="Arial Narrow" style:font-name-complex="Segoe UI" fo:color="#222222"/>
    </style:style>
    <style:style style:name="T38" style:parent-style-name="normaltextrun" style:family="text">
      <style:text-properties style:font-name="Arial Narrow" style:font-name-complex="Segoe UI" fo:color="#222222"/>
    </style:style>
    <style:style style:name="T39" style:parent-style-name="apple-converted-space" style:family="text">
      <style:text-properties style:font-name="Arial Narrow" style:font-name-complex="Segoe UI" fo:color="#222222"/>
    </style:style>
    <style:style style:name="T40" style:parent-style-name="normaltextrun" style:family="text">
      <style:text-properties style:font-name="Arial Narrow" style:font-name-complex="Segoe UI" fo:color="#222222"/>
    </style:style>
    <style:style style:name="T41" style:parent-style-name="apple-converted-space" style:family="text">
      <style:text-properties style:font-name="Arial Narrow" style:font-name-complex="Segoe UI" fo:color="#222222"/>
    </style:style>
    <style:style style:name="T42" style:parent-style-name="normaltextrun" style:family="text">
      <style:text-properties style:font-name="Arial Narrow" style:font-name-complex="Segoe UI" fo:color="#222222"/>
    </style:style>
    <style:style style:name="T43" style:parent-style-name="apple-converted-space" style:family="text">
      <style:text-properties style:font-name="Arial Narrow" style:font-name-complex="Segoe UI" fo:color="#222222"/>
    </style:style>
    <style:style style:name="T44" style:parent-style-name="normaltextrun" style:family="text">
      <style:text-properties style:font-name="Arial Narrow" style:font-name-complex="Segoe UI" fo:color="#222222"/>
    </style:style>
    <style:style style:name="T45" style:parent-style-name="apple-converted-space" style:family="text">
      <style:text-properties style:font-name="Arial Narrow" style:font-name-complex="Segoe UI" fo:color="#222222"/>
    </style:style>
    <style:style style:name="T46" style:parent-style-name="normaltextrun" style:family="text">
      <style:text-properties style:font-name="Arial Narrow" style:font-name-complex="Segoe UI" fo:color="#222222"/>
    </style:style>
    <style:style style:name="T47" style:parent-style-name="apple-converted-space" style:family="text">
      <style:text-properties style:font-name="Arial Narrow" style:font-name-complex="Segoe UI" fo:color="#222222"/>
    </style:style>
    <style:style style:name="T48" style:parent-style-name="normaltextrun" style:family="text">
      <style:text-properties style:font-name="Arial Narrow" style:font-name-complex="Segoe UI" fo:color="#222222"/>
    </style:style>
    <style:style style:name="T49" style:parent-style-name="apple-converted-space" style:family="text">
      <style:text-properties style:font-name="Arial Narrow" style:font-name-complex="Segoe UI" fo:color="#222222"/>
    </style:style>
    <style:style style:name="T50" style:parent-style-name="normaltextrun" style:family="text">
      <style:text-properties style:font-name="Arial Narrow" style:font-name-complex="Segoe UI" fo:color="#222222"/>
    </style:style>
    <style:style style:name="T51" style:parent-style-name="apple-converted-space" style:family="text">
      <style:text-properties style:font-name="Arial Narrow" style:font-name-complex="Segoe UI" fo:color="#222222"/>
    </style:style>
    <style:style style:name="T52" style:parent-style-name="normaltextrun" style:family="text">
      <style:text-properties style:font-name="Arial Narrow" style:font-name-complex="Segoe UI" fo:color="#222222"/>
    </style:style>
    <style:style style:name="T53" style:parent-style-name="apple-converted-space" style:family="text">
      <style:text-properties style:font-name="Arial Narrow" style:font-name-complex="Segoe UI" fo:color="#222222"/>
    </style:style>
    <style:style style:name="T54" style:parent-style-name="normaltextrun" style:family="text">
      <style:text-properties style:font-name="Arial Narrow" style:font-name-complex="Segoe UI" fo:color="#222222"/>
    </style:style>
    <style:style style:name="T55" style:parent-style-name="apple-converted-space" style:family="text">
      <style:text-properties style:font-name="Arial Narrow" style:font-name-complex="Segoe UI" fo:color="#222222"/>
    </style:style>
    <style:style style:name="T56" style:parent-style-name="normaltextrun" style:family="text">
      <style:text-properties style:font-name="Arial Narrow" style:font-name-complex="Segoe UI" fo:color="#222222"/>
    </style:style>
    <style:style style:name="T57" style:parent-style-name="apple-converted-space" style:family="text">
      <style:text-properties style:font-name="Arial Narrow" style:font-name-complex="Segoe UI" fo:color="#222222"/>
    </style:style>
    <style:style style:name="T58" style:parent-style-name="normaltextrun" style:family="text">
      <style:text-properties style:font-name="Arial Narrow" style:font-name-complex="Segoe UI" fo:color="#222222"/>
    </style:style>
    <style:style style:name="T59" style:parent-style-name="apple-converted-space" style:family="text">
      <style:text-properties style:font-name="Arial Narrow" style:font-name-complex="Segoe UI" fo:color="#222222"/>
    </style:style>
    <style:style style:name="T60" style:parent-style-name="normaltextrun" style:family="text">
      <style:text-properties style:font-name="Arial Narrow" style:font-name-complex="Segoe UI" fo:color="#222222"/>
    </style:style>
    <style:style style:name="T61" style:parent-style-name="apple-converted-space" style:family="text">
      <style:text-properties style:font-name="Arial Narrow" style:font-name-complex="Segoe UI" fo:color="#222222"/>
    </style:style>
    <style:style style:name="T62" style:parent-style-name="normaltextrun" style:family="text">
      <style:text-properties style:font-name="Arial Narrow" style:font-name-complex="Segoe UI" fo:color="#222222"/>
    </style:style>
    <style:style style:name="T63" style:parent-style-name="eop" style:family="text">
      <style:text-properties style:font-name="Arial Narrow" style:font-name-complex="Segoe UI"/>
    </style:style>
    <style:style style:name="P64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65" style:parent-style-name="paragraph" style:family="paragraph">
      <style:paragraph-properties fo:text-align="justify" style:vertical-align="baseline" fo:margin-top="0in" fo:margin-bottom="0in"/>
    </style:style>
    <style:style style:name="T66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eop" style:family="text">
      <style:text-properties style:font-name="Arial Narrow" style:font-name-complex="Segoe UI"/>
    </style:style>
    <style:style style:name="P68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69" style:parent-style-name="paragraph" style:family="paragraph">
      <style:paragraph-properties fo:text-align="justify" style:vertical-align="baseline" fo:margin-top="0in" fo:margin-bottom="0in" fo:background-color="#FFFFFF"/>
    </style:style>
    <style:style style:name="T70" style:parent-style-name="normaltextrun" style:family="text">
      <style:text-properties style:font-name="Arial Narrow" style:font-name-complex="Segoe UI" fo:color="#222222"/>
    </style:style>
    <style:style style:name="T71" style:parent-style-name="apple-converted-space" style:family="text">
      <style:text-properties style:font-name="Arial Narrow" style:font-name-complex="Segoe UI" fo:color="#222222"/>
    </style:style>
    <style:style style:name="T72" style:parent-style-name="normaltextrun" style:family="text">
      <style:text-properties style:font-name="Arial Narrow" style:font-name-complex="Segoe UI" fo:color="#222222"/>
    </style:style>
    <style:style style:name="T73" style:parent-style-name="eop" style:family="text">
      <style:text-properties style:font-name="Arial Narrow" style:font-name-complex="Segoe UI"/>
    </style:style>
    <style:style style:name="P74" style:parent-style-name="paragraph" style:family="paragraph">
      <style:paragraph-properties fo:text-align="justify" style:vertical-align="baseline" fo:margin-top="0in" fo:margin-bottom="0in" fo:background-color="#FFFFFF"/>
    </style:style>
    <style:style style:name="T75" style:parent-style-name="eop" style:family="text">
      <style:text-properties style:font-name="Arial Narrow" style:font-name-complex="Segoe UI"/>
    </style:style>
    <style:style style:name="P76" style:parent-style-name="paragraph" style:family="paragraph">
      <style:paragraph-properties fo:text-align="justify" style:vertical-align="baseline" fo:margin-top="0in" fo:margin-bottom="0in"/>
    </style:style>
    <style:style style:name="T77" style:parent-style-name="normaltextrun" style:family="text">
      <style:text-properties style:font-name="Arial Narrow" style:font-name-complex="Segoe UI"/>
    </style:style>
    <style:style style:name="T78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normaltextrun" style:family="text">
      <style:text-properties style:font-name="Arial Narrow" style:font-name-complex="Segoe UI"/>
    </style:style>
    <style:style style:name="T80" style:parent-style-name="eop" style:family="text">
      <style:text-properties style:font-name="Arial Narrow" style:font-name-complex="Segoe UI"/>
    </style:style>
    <style:style style:name="P81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82" style:parent-style-name="paragraph" style:family="paragraph">
      <style:paragraph-properties fo:text-align="justify" style:vertical-align="baseline" fo:margin-top="0in" fo:margin-bottom="0in" fo:background-color="#FFFFFF"/>
    </style:style>
    <style:style style:name="T83" style:parent-style-name="normaltextrun" style:family="text">
      <style:text-properties style:font-name="Arial Narrow" style:font-name-complex="Segoe UI" fo:color="#222222"/>
    </style:style>
    <style:style style:name="T84" style:parent-style-name="apple-converted-space" style:family="text">
      <style:text-properties style:font-name="Arial Narrow" style:font-name-complex="Segoe UI" fo:color="#222222"/>
    </style:style>
    <style:style style:name="T85" style:parent-style-name="spellingerror" style:family="text">
      <style:text-properties style:font-name="Arial Narrow" style:font-name-complex="Segoe UI" fo:color="#222222"/>
    </style:style>
    <style:style style:name="T86" style:parent-style-name="apple-converted-space" style:family="text">
      <style:text-properties style:font-name="Arial Narrow" style:font-name-complex="Segoe UI" fo:color="#222222"/>
    </style:style>
    <style:style style:name="T87" style:parent-style-name="normaltextrun" style:family="text">
      <style:text-properties style:font-name="Arial Narrow" style:font-name-complex="Segoe UI" fo:color="#222222"/>
    </style:style>
    <style:style style:name="T88" style:parent-style-name="apple-converted-space" style:family="text">
      <style:text-properties style:font-name="Arial Narrow" style:font-name-complex="Segoe UI" fo:color="#222222"/>
    </style:style>
    <style:style style:name="T89" style:parent-style-name="normaltextrun" style:family="text">
      <style:text-properties style:font-name="Arial Narrow" style:font-name-complex="Segoe UI" fo:color="#222222"/>
    </style:style>
    <style:style style:name="T90" style:parent-style-name="eop" style:family="text">
      <style:text-properties style:font-name="Arial Narrow" style:font-name-complex="Segoe UI"/>
    </style:style>
    <style:style style:name="P91" style:parent-style-name="paragraph" style:family="paragraph">
      <style:paragraph-properties fo:text-align="justify" style:vertical-align="baseline" fo:margin-top="0in" fo:margin-bottom="0in" fo:background-color="#FFFFFF"/>
    </style:style>
    <style:style style:name="T92" style:parent-style-name="eop" style:family="text">
      <style:text-properties style:font-name="Arial Narrow" style:font-name-complex="Segoe UI"/>
    </style:style>
    <style:style style:name="P93" style:parent-style-name="paragraph" style:family="paragraph">
      <style:paragraph-properties fo:text-align="justify" style:vertical-align="baseline" fo:margin-top="0in" fo:margin-bottom="0in" fo:background-color="#FFFFFF"/>
    </style:style>
    <style:style style:name="T94" style:parent-style-name="normaltextrun" style:family="text">
      <style:text-properties style:font-name="Arial Narrow" style:font-name-complex="Segoe UI" fo:color="#222222"/>
    </style:style>
    <style:style style:name="T95" style:parent-style-name="apple-converted-space" style:family="text">
      <style:text-properties style:font-name="Arial Narrow" style:font-name-complex="Segoe UI" fo:color="#222222"/>
    </style:style>
    <style:style style:name="T96" style:parent-style-name="normaltextrun" style:family="text">
      <style:text-properties style:font-name="Arial Narrow" style:font-name-complex="Segoe UI" fo:color="#222222"/>
    </style:style>
    <style:style style:name="T97" style:parent-style-name="apple-converted-space" style:family="text">
      <style:text-properties style:font-name="Arial Narrow" style:font-name-complex="Segoe UI" fo:color="#222222"/>
    </style:style>
    <style:style style:name="T98" style:parent-style-name="spellingerror" style:family="text">
      <style:text-properties style:font-name="Arial Narrow" style:font-name-complex="Segoe UI" fo:color="#222222"/>
    </style:style>
    <style:style style:name="T99" style:parent-style-name="apple-converted-space" style:family="text">
      <style:text-properties style:font-name="Arial Narrow" style:font-name-complex="Segoe UI" fo:color="#222222"/>
    </style:style>
    <style:style style:name="T100" style:parent-style-name="normaltextrun" style:family="text">
      <style:text-properties style:font-name="Arial Narrow" style:font-name-complex="Segoe UI" fo:color="#222222"/>
    </style:style>
    <style:style style:name="T101" style:parent-style-name="apple-converted-space" style:family="text">
      <style:text-properties style:font-name="Arial Narrow" style:font-name-complex="Segoe UI" fo:color="#222222"/>
    </style:style>
    <style:style style:name="T102" style:parent-style-name="normaltextrun" style:family="text">
      <style:text-properties style:font-name="Arial Narrow" style:font-name-complex="Segoe UI" fo:color="#222222"/>
    </style:style>
    <style:style style:name="T103" style:parent-style-name="apple-converted-space" style:family="text">
      <style:text-properties style:font-name="Arial Narrow" style:font-name-complex="Segoe UI" fo:color="#222222"/>
    </style:style>
    <style:style style:name="T104" style:parent-style-name="normaltextrun" style:family="text">
      <style:text-properties style:font-name="Arial Narrow" style:font-name-complex="Segoe UI" fo:color="#222222"/>
    </style:style>
    <style:style style:name="T105" style:parent-style-name="apple-converted-space" style:family="text">
      <style:text-properties style:font-name="Arial Narrow" style:font-name-complex="Segoe UI" fo:color="#222222"/>
    </style:style>
    <style:style style:name="T106" style:parent-style-name="normaltextrun" style:family="text">
      <style:text-properties style:font-name="Arial Narrow" style:font-name-complex="Segoe UI" fo:color="#222222"/>
    </style:style>
    <style:style style:name="T107" style:parent-style-name="eop" style:family="text">
      <style:text-properties style:font-name="Arial Narrow" style:font-name-complex="Segoe UI"/>
    </style:style>
    <style:style style:name="P108" style:parent-style-name="paragraph" style:family="paragraph">
      <style:paragraph-properties fo:text-align="justify" style:vertical-align="baseline" fo:margin-top="0in" fo:margin-bottom="0in" fo:background-color="#FFFFFF"/>
    </style:style>
    <style:style style:name="T109" style:parent-style-name="eop" style:family="text">
      <style:text-properties style:font-name="Arial Narrow" style:font-name-complex="Segoe UI"/>
    </style:style>
    <style:style style:name="P110" style:parent-style-name="paragraph" style:family="paragraph">
      <style:paragraph-properties fo:text-align="justify" style:vertical-align="baseline" fo:margin-top="0in" fo:margin-bottom="0in"/>
    </style:style>
    <style:style style:name="T111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normaltextrun" style:family="text">
      <style:text-properties style:font-name="Arial Narrow" style:font-name-complex="Segoe UI"/>
    </style:style>
    <style:style style:name="T113" style:parent-style-name="eop" style:family="text">
      <style:text-properties style:font-name="Arial Narrow" style:font-name-complex="Segoe UI"/>
    </style:style>
    <style:style style:name="P114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115" style:parent-style-name="paragraph" style:family="paragraph">
      <style:paragraph-properties fo:text-align="justify" style:vertical-align="baseline" fo:margin-top="0in" fo:margin-bottom="0in" fo:background-color="#FFFFFF"/>
    </style:style>
    <style:style style:name="T116" style:parent-style-name="normaltextrun" style:family="text">
      <style:text-properties style:font-name="Arial Narrow" style:font-name-complex="Segoe UI"/>
    </style:style>
    <style:style style:name="T117" style:parent-style-name="normaltextrun" style:family="text">
      <style:text-properties style:font-name="Arial Narrow" style:font-name-complex="Segoe UI" fo:color="#222222"/>
    </style:style>
    <style:style style:name="T118" style:parent-style-name="normaltextrun" style:family="text">
      <style:text-properties style:font-name="Arial" style:font-name-complex="Arial" fo:color="#222222"/>
    </style:style>
    <style:style style:name="T119" style:parent-style-name="normaltextrun" style:family="text">
      <style:text-properties style:font-name="Arial Narrow" style:font-name-complex="Segoe UI" fo:color="#222222"/>
    </style:style>
    <style:style style:name="T120" style:parent-style-name="apple-converted-space" style:family="text">
      <style:text-properties style:font-name="Arial Narrow" style:font-name-complex="Segoe UI" fo:color="#222222"/>
    </style:style>
    <style:style style:name="T121" style:parent-style-name="normaltextrun" style:family="text">
      <style:text-properties style:font-name="Arial Narrow" style:font-name-complex="Segoe UI" fo:color="#222222"/>
    </style:style>
    <style:style style:name="T122" style:parent-style-name="apple-converted-space" style:family="text">
      <style:text-properties style:font-name="Arial Narrow" style:font-name-complex="Segoe UI" fo:color="#222222"/>
    </style:style>
    <style:style style:name="T123" style:parent-style-name="normaltextrun" style:family="text">
      <style:text-properties style:font-name="Arial Narrow" style:font-name-complex="Segoe UI" fo:color="#222222"/>
    </style:style>
    <style:style style:name="T124" style:parent-style-name="apple-converted-space" style:family="text">
      <style:text-properties style:font-name="Arial Narrow" style:font-name-complex="Segoe UI" fo:color="#222222"/>
    </style:style>
    <style:style style:name="T125" style:parent-style-name="normaltextrun" style:family="text">
      <style:text-properties style:font-name="Arial Narrow" style:font-name-complex="Segoe UI" fo:color="#222222"/>
    </style:style>
    <style:style style:name="T126" style:parent-style-name="apple-converted-space" style:family="text">
      <style:text-properties style:font-name="Arial Narrow" style:font-name-complex="Segoe UI" fo:color="#222222"/>
    </style:style>
    <style:style style:name="T127" style:parent-style-name="normaltextrun" style:family="text">
      <style:text-properties style:font-name="Arial Narrow" style:font-name-complex="Segoe UI" fo:color="#222222"/>
    </style:style>
    <style:style style:name="T128" style:parent-style-name="apple-converted-space" style:family="text">
      <style:text-properties style:font-name="Arial Narrow" style:font-name-complex="Segoe UI" fo:color="#222222"/>
    </style:style>
    <style:style style:name="T129" style:parent-style-name="normaltextrun" style:family="text">
      <style:text-properties style:font-name="Arial Narrow" style:font-name-complex="Segoe UI" fo:color="#222222"/>
    </style:style>
    <style:style style:name="T130" style:parent-style-name="apple-converted-space" style:family="text">
      <style:text-properties style:font-name="Arial Narrow" style:font-name-complex="Segoe UI" fo:color="#222222"/>
    </style:style>
    <style:style style:name="T131" style:parent-style-name="normaltextrun" style:family="text">
      <style:text-properties style:font-name="Arial Narrow" style:font-name-complex="Segoe UI" fo:color="#222222"/>
    </style:style>
    <style:style style:name="T132" style:parent-style-name="apple-converted-space" style:family="text">
      <style:text-properties style:font-name="Arial Narrow" style:font-name-complex="Segoe UI" fo:color="#222222"/>
    </style:style>
    <style:style style:name="T133" style:parent-style-name="normaltextrun" style:family="text">
      <style:text-properties style:font-name="Arial Narrow" style:font-name-complex="Segoe UI" fo:color="#222222" fo:background-color="#FFFFFF"/>
    </style:style>
    <style:style style:name="T134" style:parent-style-name="apple-converted-space" style:family="text">
      <style:text-properties style:font-name="Arial Narrow" style:font-name-complex="Segoe UI" fo:color="#222222" fo:background-color="#FFFFFF"/>
    </style:style>
    <style:style style:name="T135" style:parent-style-name="normaltextrun" style:family="text">
      <style:text-properties style:font-name="Arial Narrow" style:font-name-complex="Segoe UI" fo:color="#222222" fo:background-color="#FFFFFF"/>
    </style:style>
    <style:style style:name="T136" style:parent-style-name="apple-converted-space" style:family="text">
      <style:text-properties style:font-name="Arial Narrow" style:font-name-complex="Segoe UI" fo:color="#222222" fo:background-color="#FFFFFF"/>
    </style:style>
    <style:style style:name="T137" style:parent-style-name="normaltextrun" style:family="text">
      <style:text-properties style:font-name="Arial Narrow" style:font-name-complex="Segoe UI" fo:color="#222222" fo:background-color="#FFFFFF"/>
    </style:style>
    <style:style style:name="T138" style:parent-style-name="apple-converted-space" style:family="text">
      <style:text-properties style:font-name="Arial Narrow" style:font-name-complex="Segoe UI" fo:color="#222222" fo:background-color="#FFFFFF"/>
    </style:style>
    <style:style style:name="T139" style:parent-style-name="normaltextrun" style:family="text">
      <style:text-properties style:font-name="Arial Narrow" style:font-name-complex="Segoe UI" fo:color="#222222" fo:background-color="#FFFFFF"/>
    </style:style>
    <style:style style:name="T140" style:parent-style-name="apple-converted-space" style:family="text">
      <style:text-properties style:font-name="Arial Narrow" style:font-name-complex="Segoe UI" fo:color="#222222" fo:background-color="#FFFFFF"/>
    </style:style>
    <style:style style:name="T141" style:parent-style-name="normaltextrun" style:family="text">
      <style:text-properties style:font-name="Arial Narrow" style:font-name-complex="Segoe UI" fo:color="#222222" fo:background-color="#FFFFFF"/>
    </style:style>
    <style:style style:name="T142" style:parent-style-name="apple-converted-space" style:family="text">
      <style:text-properties style:font-name="Arial Narrow" style:font-name-complex="Segoe UI" fo:color="#222222" fo:background-color="#FFFFFF"/>
    </style:style>
    <style:style style:name="T143" style:parent-style-name="normaltextrun" style:family="text">
      <style:text-properties style:font-name="Arial Narrow" style:font-name-complex="Segoe UI" fo:color="#222222" fo:background-color="#FFFFFF"/>
    </style:style>
    <style:style style:name="T144" style:parent-style-name="apple-converted-space" style:family="text">
      <style:text-properties style:font-name="Arial Narrow" style:font-name-complex="Segoe UI" fo:color="#222222" fo:background-color="#FFFFFF"/>
    </style:style>
    <style:style style:name="T145" style:parent-style-name="normaltextrun" style:family="text">
      <style:text-properties style:font-name="Arial Narrow" style:font-name-complex="Segoe UI" fo:color="#222222"/>
    </style:style>
    <style:style style:name="T146" style:parent-style-name="apple-converted-space" style:family="text">
      <style:text-properties style:font-name="Arial Narrow" style:font-name-complex="Segoe UI" fo:color="#222222" fo:background-color="#FFFFFF"/>
    </style:style>
    <style:style style:name="T147" style:parent-style-name="normaltextrun" style:family="text">
      <style:text-properties style:font-name="Arial Narrow" style:font-name-complex="Segoe UI" fo:color="#222222" fo:background-color="#FFFFFF"/>
    </style:style>
    <style:style style:name="T148" style:parent-style-name="eop" style:family="text">
      <style:text-properties style:font-name="Arial Narrow" style:font-name-complex="Segoe UI"/>
    </style:style>
    <style:style style:name="P149" style:parent-style-name="paragraph" style:family="paragraph">
      <style:paragraph-properties fo:text-align="justify" style:vertical-align="baseline" fo:margin-top="0in" fo:margin-bottom="0in"/>
    </style:style>
    <style:style style:name="T150" style:parent-style-name="eop" style:family="text">
      <style:text-properties style:font-name="Arial Narrow" style:font-name-complex="Segoe UI"/>
    </style:style>
    <style:style style:name="P151" style:parent-style-name="paragraph" style:family="paragraph">
      <style:paragraph-properties fo:text-align="justify" style:vertical-align="baseline" fo:margin-top="0in" fo:margin-bottom="0in"/>
    </style:style>
    <style:style style:name="T152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eop" style:family="text">
      <style:text-properties style:font-name="Arial Narrow" style:font-name-complex="Segoe UI"/>
    </style:style>
    <style:style style:name="P154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155" style:parent-style-name="paragraph" style:family="paragraph">
      <style:paragraph-properties fo:text-align="justify" style:vertical-align="baseline" fo:margin-top="0in" fo:margin-bottom="0in" fo:background-color="#FFFFFF"/>
    </style:style>
    <style:style style:name="T156" style:parent-style-name="normaltextrun" style:family="text">
      <style:text-properties style:font-name="Arial Narrow" style:font-name-complex="Segoe UI" fo:color="#222222"/>
    </style:style>
    <style:style style:name="T157" style:parent-style-name="normaltextrun" style:family="text">
      <style:text-properties style:font-name="Arial Narrow" style:font-name-complex="Segoe UI" fo:color="#222222"/>
    </style:style>
    <style:style style:name="T158" style:parent-style-name="apple-converted-space" style:family="text">
      <style:text-properties style:font-name="Arial Narrow" style:font-name-complex="Segoe UI" fo:color="#222222"/>
    </style:style>
    <style:style style:name="T159" style:parent-style-name="normaltextrun" style:family="text">
      <style:text-properties style:font-name="Arial Narrow" style:font-name-complex="Segoe UI" fo:color="#222222"/>
    </style:style>
    <style:style style:name="T160" style:parent-style-name="apple-converted-space" style:family="text">
      <style:text-properties style:font-name="Arial Narrow" style:font-name-complex="Segoe UI" fo:color="#222222"/>
    </style:style>
    <style:style style:name="T161" style:parent-style-name="normaltextrun" style:family="text">
      <style:text-properties style:font-name="Arial Narrow" style:font-name-complex="Segoe UI" fo:color="#222222"/>
    </style:style>
    <style:style style:name="T162" style:parent-style-name="apple-converted-space" style:family="text">
      <style:text-properties style:font-name="Arial Narrow" style:font-name-complex="Segoe UI" fo:color="#222222"/>
    </style:style>
    <style:style style:name="T163" style:parent-style-name="normaltextrun" style:family="text">
      <style:text-properties style:font-name="Arial Narrow" style:font-name-complex="Segoe UI" fo:color="#222222"/>
    </style:style>
    <style:style style:name="T164" style:parent-style-name="eop" style:family="text">
      <style:text-properties style:font-name="Arial Narrow" style:font-name-complex="Segoe UI"/>
    </style:style>
    <style:style style:name="P165" style:parent-style-name="paragraph" style:family="paragraph">
      <style:paragraph-properties fo:text-align="justify" style:vertical-align="baseline" fo:margin-top="0in" fo:margin-bottom="0in" fo:background-color="#FFFFFF"/>
    </style:style>
    <style:style style:name="T166" style:parent-style-name="eop" style:family="text">
      <style:text-properties style:font-name="Arial Narrow" style:font-name-complex="Segoe UI"/>
    </style:style>
    <style:style style:name="P167" style:parent-style-name="paragraph" style:family="paragraph">
      <style:paragraph-properties fo:text-align="justify" style:vertical-align="baseline" fo:margin-top="0in" fo:margin-bottom="0in"/>
    </style:style>
    <style:style style:name="T168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normaltextrun" style:family="text">
      <style:text-properties style:font-name="Arial Narrow" style:font-name-complex="Segoe UI"/>
    </style:style>
    <style:style style:name="T170" style:parent-style-name="eop" style:family="text">
      <style:text-properties style:font-name="Arial Narrow" style:font-name-complex="Segoe UI"/>
    </style:style>
    <style:style style:name="P171" style:parent-style-name="paragraph" style:family="paragraph">
      <style:paragraph-properties fo:text-align="justify" style:vertical-align="baseline" fo:margin-top="0in" fo:margin-bottom="0in"/>
    </style:style>
    <style:style style:name="T172" style:parent-style-name="eop" style:family="text">
      <style:text-properties style:font-name="Arial Narrow" style:font-name-complex="Segoe UI"/>
    </style:style>
    <style:style style:name="P173" style:parent-style-name="paragraph" style:family="paragraph">
      <style:paragraph-properties fo:text-align="justify" style:vertical-align="baseline" fo:margin-top="0in" fo:margin-bottom="0in"/>
    </style:style>
    <style:style style:name="T174" style:parent-style-name="normaltextrun" style:family="text">
      <style:text-properties style:font-name="Arial Narrow" style:font-name-complex="Segoe UI" fo:color="#222222" fo:background-color="#FFFFFF"/>
    </style:style>
    <style:style style:name="T175" style:parent-style-name="apple-converted-space" style:family="text">
      <style:text-properties style:font-name="Arial Narrow" style:font-name-complex="Segoe UI" fo:color="#222222" fo:background-color="#FFFFFF"/>
    </style:style>
    <style:style style:name="T176" style:parent-style-name="spellingerror" style:family="text">
      <style:text-properties style:font-name="Arial Narrow" style:font-name-complex="Segoe UI" fo:color="#222222" fo:background-color="#FFFFFF"/>
    </style:style>
    <style:style style:name="T177" style:parent-style-name="apple-converted-space" style:family="text">
      <style:text-properties style:font-name="Arial Narrow" style:font-name-complex="Segoe UI" fo:color="#222222" fo:background-color="#FFFFFF"/>
    </style:style>
    <style:style style:name="T178" style:parent-style-name="normaltextrun" style:family="text">
      <style:text-properties style:font-name="Arial Narrow" style:font-name-complex="Segoe UI" fo:color="#222222" fo:background-color="#FFFFFF"/>
    </style:style>
    <style:style style:name="T179" style:parent-style-name="apple-converted-space" style:family="text">
      <style:text-properties style:font-name="Arial Narrow" style:font-name-complex="Segoe UI" fo:color="#222222" fo:background-color="#FFFFFF"/>
    </style:style>
    <style:style style:name="T180" style:parent-style-name="normaltextrun" style:family="text">
      <style:text-properties style:font-name="Arial Narrow" style:font-name-complex="Segoe UI" fo:color="#222222" fo:background-color="#FFFFFF"/>
    </style:style>
    <style:style style:name="T181" style:parent-style-name="apple-converted-space" style:family="text">
      <style:text-properties style:font-name="Arial Narrow" style:font-name-complex="Segoe UI" fo:color="#222222" fo:background-color="#FFFFFF"/>
    </style:style>
    <style:style style:name="T182" style:parent-style-name="normaltextrun" style:family="text">
      <style:text-properties style:font-name="Arial Narrow" style:font-name-complex="Segoe UI" fo:color="#222222" fo:background-color="#FFFFFF"/>
    </style:style>
    <style:style style:name="T183" style:parent-style-name="apple-converted-space" style:family="text">
      <style:text-properties style:font-name="Arial Narrow" style:font-name-complex="Segoe UI" fo:color="#222222" fo:background-color="#FFFFFF"/>
    </style:style>
    <style:style style:name="T184" style:parent-style-name="normaltextrun" style:family="text">
      <style:text-properties style:font-name="Arial Narrow" style:font-name-complex="Segoe UI" fo:color="#222222" fo:background-color="#FFFFFF"/>
    </style:style>
    <style:style style:name="T185" style:parent-style-name="apple-converted-space" style:family="text">
      <style:text-properties style:font-name="Arial Narrow" style:font-name-complex="Segoe UI" fo:color="#222222" fo:background-color="#FFFFFF"/>
    </style:style>
    <style:style style:name="T186" style:parent-style-name="normaltextrun" style:family="text">
      <style:text-properties style:font-name="Arial Narrow" style:font-name-complex="Segoe UI" fo:color="#222222" fo:background-color="#FFFFFF"/>
    </style:style>
    <style:style style:name="T187" style:parent-style-name="apple-converted-space" style:family="text">
      <style:text-properties style:font-name="Arial Narrow" style:font-name-complex="Segoe UI" fo:color="#222222" fo:background-color="#FFFFFF"/>
    </style:style>
    <style:style style:name="T188" style:parent-style-name="spellingerror" style:family="text">
      <style:text-properties style:font-name="Arial Narrow" style:font-name-complex="Segoe UI" fo:color="#222222" fo:background-color="#FFFFFF"/>
    </style:style>
    <style:style style:name="T189" style:parent-style-name="apple-converted-space" style:family="text">
      <style:text-properties style:font-name="Arial Narrow" style:font-name-complex="Segoe UI" fo:color="#222222" fo:background-color="#FFFFFF"/>
    </style:style>
    <style:style style:name="T190" style:parent-style-name="normaltextrun" style:family="text">
      <style:text-properties style:font-name="Arial Narrow" style:font-name-complex="Segoe UI" fo:color="#222222" fo:background-color="#FFFFFF"/>
    </style:style>
    <style:style style:name="T191" style:parent-style-name="apple-converted-space" style:family="text">
      <style:text-properties style:font-name="Arial Narrow" style:font-name-complex="Segoe UI" fo:color="#222222" fo:background-color="#FFFFFF"/>
    </style:style>
    <style:style style:name="T192" style:parent-style-name="normaltextrun" style:family="text">
      <style:text-properties style:font-name="Arial Narrow" style:font-name-complex="Segoe UI" fo:color="#222222" fo:background-color="#FFFFFF"/>
    </style:style>
    <style:style style:name="T193" style:parent-style-name="apple-converted-space" style:family="text">
      <style:text-properties style:font-name="Arial Narrow" style:font-name-complex="Segoe UI" fo:color="#222222" fo:background-color="#FFFFFF"/>
    </style:style>
    <style:style style:name="T194" style:parent-style-name="normaltextrun" style:family="text">
      <style:text-properties style:font-name="Arial Narrow" style:font-name-complex="Segoe UI" fo:color="#222222" fo:background-color="#FFFFFF"/>
    </style:style>
    <style:style style:name="T195" style:parent-style-name="apple-converted-space" style:family="text">
      <style:text-properties style:font-name="Arial Narrow" style:font-name-complex="Segoe UI" fo:color="#222222" fo:background-color="#FFFFFF"/>
    </style:style>
    <style:style style:name="T196" style:parent-style-name="normaltextrun" style:family="text">
      <style:text-properties style:font-name="Arial Narrow" style:font-name-complex="Segoe UI" fo:color="#222222" fo:background-color="#FFFFFF"/>
    </style:style>
    <style:style style:name="T197" style:parent-style-name="normaltextrun" style:family="text">
      <style:text-properties style:font-name="Arial Narrow" style:font-name-complex="Segoe UI"/>
    </style:style>
    <style:style style:name="T198" style:parent-style-name="eop" style:family="text">
      <style:text-properties style:font-name="Arial Narrow" style:font-name-complex="Segoe UI"/>
    </style:style>
    <style:style style:name="P199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200" style:parent-style-name="paragraph" style:family="paragraph">
      <style:paragraph-properties fo:text-align="justify" style:vertical-align="baseline" fo:margin-top="0in" fo:margin-bottom="0in"/>
    </style:style>
    <style:style style:name="T201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normaltextrun" style:family="text">
      <style:text-properties style:font-name="Arial Narrow" style:font-name-complex="Segoe U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3" style:parent-style-name="eop" style:family="text">
      <style:text-properties style:font-name="Arial Narrow" style:font-name-complex="Segoe UI"/>
    </style:style>
    <style:style style:name="P204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205" style:parent-style-name="paragraph" style:family="paragraph">
      <style:paragraph-properties fo:text-align="justify" style:vertical-align="baseline" fo:margin-top="0in" fo:margin-bottom="0in" fo:background-color="#FFFFFF"/>
    </style:style>
    <style:style style:name="T206" style:parent-style-name="normaltextrun" style:family="text">
      <style:text-properties style:font-name="Arial Narrow" style:font-name-complex="Segoe UI" fo:color="#222222"/>
    </style:style>
    <style:style style:name="T207" style:parent-style-name="apple-converted-space" style:family="text">
      <style:text-properties style:font-name="Arial Narrow" style:font-name-complex="Segoe UI" fo:color="#222222"/>
    </style:style>
    <style:style style:name="T208" style:parent-style-name="normaltextrun" style:family="text">
      <style:text-properties style:font-name="Arial Narrow" style:font-name-complex="Segoe UI" fo:color="#222222"/>
    </style:style>
    <style:style style:name="T209" style:parent-style-name="apple-converted-space" style:family="text">
      <style:text-properties style:font-name="Arial Narrow" style:font-name-complex="Segoe UI" fo:color="#222222"/>
    </style:style>
    <style:style style:name="T210" style:parent-style-name="normaltextrun" style:family="text">
      <style:text-properties style:font-name="Arial Narrow" style:font-name-complex="Segoe UI" fo:color="#222222"/>
    </style:style>
    <style:style style:name="T211" style:parent-style-name="apple-converted-space" style:family="text">
      <style:text-properties style:font-name="Arial Narrow" style:font-name-complex="Segoe UI" fo:color="#222222"/>
    </style:style>
    <style:style style:name="T212" style:parent-style-name="normaltextrun" style:family="text">
      <style:text-properties style:font-name="Arial Narrow" style:font-name-complex="Segoe UI" fo:color="#222222"/>
    </style:style>
    <style:style style:name="T213" style:parent-style-name="eop" style:family="text">
      <style:text-properties style:font-name="Arial Narrow" style:font-name-complex="Segoe UI"/>
    </style:style>
    <style:style style:name="P214" style:parent-style-name="paragraph" style:family="paragraph">
      <style:paragraph-properties fo:text-align="justify" style:vertical-align="baseline" fo:margin-top="0in" fo:margin-bottom="0in" fo:background-color="#FFFFFF"/>
    </style:style>
    <style:style style:name="T215" style:parent-style-name="normaltextrun" style:family="text">
      <style:text-properties style:font-name="Arial Narrow" style:font-name-complex="Segoe UI" fo:color="#222222"/>
    </style:style>
    <style:style style:name="T216" style:parent-style-name="apple-converted-space" style:family="text">
      <style:text-properties style:font-name="Arial Narrow" style:font-name-complex="Segoe UI" fo:color="#222222"/>
    </style:style>
    <style:style style:name="T217" style:parent-style-name="normaltextrun" style:family="text">
      <style:text-properties style:font-name="Arial Narrow" style:font-name-complex="Segoe UI" fo:color="#222222"/>
    </style:style>
    <style:style style:name="T218" style:parent-style-name="apple-converted-space" style:family="text">
      <style:text-properties style:font-name="Arial Narrow" style:font-name-complex="Segoe UI" fo:color="#222222"/>
    </style:style>
    <style:style style:name="T219" style:parent-style-name="normaltextrun" style:family="text">
      <style:text-properties style:font-name="Arial Narrow" style:font-name-complex="Segoe UI" fo:color="#222222"/>
    </style:style>
    <style:style style:name="T220" style:parent-style-name="apple-converted-space" style:family="text">
      <style:text-properties style:font-name="Arial Narrow" style:font-name-complex="Segoe UI" fo:color="#222222"/>
    </style:style>
    <style:style style:name="T221" style:parent-style-name="normaltextrun" style:family="text">
      <style:text-properties style:font-name="Arial Narrow" style:font-name-complex="Segoe UI" fo:color="#222222"/>
    </style:style>
    <style:style style:name="T222" style:parent-style-name="apple-converted-space" style:family="text">
      <style:text-properties style:font-name="Arial Narrow" style:font-name-complex="Segoe UI" fo:color="#222222"/>
    </style:style>
    <style:style style:name="T223" style:parent-style-name="normaltextrun" style:family="text">
      <style:text-properties style:font-name="Arial Narrow" style:font-name-complex="Segoe UI" fo:color="#222222"/>
    </style:style>
    <style:style style:name="T224" style:parent-style-name="apple-converted-space" style:family="text">
      <style:text-properties style:font-name="Arial Narrow" style:font-name-complex="Segoe UI" fo:color="#222222"/>
    </style:style>
    <style:style style:name="T225" style:parent-style-name="normaltextrun" style:family="text">
      <style:text-properties style:font-name="Arial Narrow" style:font-name-complex="Segoe UI" fo:color="#222222"/>
    </style:style>
    <style:style style:name="T226" style:parent-style-name="apple-converted-space" style:family="text">
      <style:text-properties style:font-name="Arial Narrow" style:font-name-complex="Segoe UI" fo:color="#222222"/>
    </style:style>
    <style:style style:name="T227" style:parent-style-name="normaltextrun" style:family="text">
      <style:text-properties style:font-name="Arial Narrow" style:font-name-complex="Segoe UI" fo:color="#222222"/>
    </style:style>
    <style:style style:name="T228" style:parent-style-name="apple-converted-space" style:family="text">
      <style:text-properties style:font-name="Arial Narrow" style:font-name-complex="Segoe UI" fo:color="#222222"/>
    </style:style>
    <style:style style:name="T229" style:parent-style-name="normaltextrun" style:family="text">
      <style:text-properties style:font-name="Arial Narrow" style:font-name-complex="Segoe UI" fo:color="#222222"/>
    </style:style>
    <style:style style:name="T230" style:parent-style-name="apple-converted-space" style:family="text">
      <style:text-properties style:font-name="Arial Narrow" style:font-name-complex="Segoe UI" fo:color="#222222"/>
    </style:style>
    <style:style style:name="T231" style:parent-style-name="normaltextrun" style:family="text">
      <style:text-properties style:font-name="Arial Narrow" style:font-name-complex="Segoe UI" fo:color="#222222"/>
    </style:style>
    <style:style style:name="T232" style:parent-style-name="apple-converted-space" style:family="text">
      <style:text-properties style:font-name="Arial Narrow" style:font-name-complex="Segoe UI" fo:color="#222222"/>
    </style:style>
    <style:style style:name="T233" style:parent-style-name="normaltextrun" style:family="text">
      <style:text-properties style:font-name="Arial Narrow" style:font-name-complex="Segoe UI" fo:color="#222222"/>
    </style:style>
    <style:style style:name="T234" style:parent-style-name="normaltextrun" style:family="text">
      <style:text-properties style:font-name="Arial" style:font-name-complex="Arial" fo:color="#222222"/>
    </style:style>
    <style:style style:name="T235" style:parent-style-name="normaltextrun" style:family="text">
      <style:text-properties style:font-name="Arial Narrow" style:font-name-complex="Segoe UI" fo:color="#222222"/>
    </style:style>
    <style:style style:name="T236" style:parent-style-name="apple-converted-space" style:family="text">
      <style:text-properties style:font-name="Arial Narrow" style:font-name-complex="Segoe UI" fo:color="#222222"/>
    </style:style>
    <style:style style:name="T237" style:parent-style-name="normaltextrun" style:family="text">
      <style:text-properties style:font-name="Arial Narrow" style:font-name-complex="Segoe UI" fo:color="#222222"/>
    </style:style>
    <style:style style:name="T238" style:parent-style-name="apple-converted-space" style:family="text">
      <style:text-properties style:font-name="Arial Narrow" style:font-name-complex="Segoe UI" fo:color="#222222"/>
    </style:style>
    <style:style style:name="T239" style:parent-style-name="normaltextrun" style:family="text">
      <style:text-properties style:font-name="Arial Narrow" style:font-name-complex="Segoe UI" fo:color="#222222"/>
    </style:style>
    <style:style style:name="T240" style:parent-style-name="eop" style:family="text">
      <style:text-properties style:font-name="Arial Narrow" style:font-name-complex="Segoe UI"/>
    </style:style>
    <style:style style:name="P241" style:parent-style-name="paragraph" style:family="paragraph">
      <style:paragraph-properties fo:text-align="justify" style:vertical-align="baseline" fo:margin-top="0in" fo:margin-bottom="0in" fo:background-color="#FFFFFF"/>
    </style:style>
    <style:style style:name="P242" style:parent-style-name="paragraph" style:family="paragraph">
      <style:paragraph-properties fo:text-align="justify" style:vertical-align="baseline" fo:margin-top="0in" fo:margin-bottom="0in"/>
    </style:style>
    <style:style style:name="T243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normaltextrun" style:family="text">
      <style:text-properties style:font-name="Arial Narrow" style:font-name-complex="Segoe UI"/>
    </style:style>
    <style:style style:name="T245" style:parent-style-name="eop" style:family="text">
      <style:text-properties style:font-name="Arial Narrow" style:font-name-complex="Segoe UI"/>
    </style:style>
    <style:style style:name="P246" style:parent-style-name="paragraph" style:family="paragraph">
      <style:paragraph-properties fo:text-align="justify" style:vertical-align="baseline" fo:margin-top="0in" fo:margin-bottom="0in"/>
    </style:style>
    <style:style style:name="T247" style:parent-style-name="eop" style:family="text">
      <style:text-properties style:font-name="Arial Narrow" style:font-name-complex="Segoe UI"/>
    </style:style>
    <style:style style:name="P248" style:parent-style-name="paragraph" style:family="paragraph">
      <style:paragraph-properties fo:text-align="justify" style:vertical-align="baseline" fo:margin-top="0in" fo:margin-bottom="0in"/>
    </style:style>
    <style:style style:name="T249" style:parent-style-name="normaltextrun" style:family="text">
      <style:text-properties style:font-name="Arial Narrow" style:font-name-complex="Segoe UI" fo:color="#222222" fo:background-color="#FFFFFF"/>
    </style:style>
    <style:style style:name="T250" style:parent-style-name="apple-converted-space" style:family="text">
      <style:text-properties style:font-name="Arial Narrow" style:font-name-complex="Segoe UI" fo:color="#222222" fo:background-color="#FFFFFF"/>
    </style:style>
    <style:style style:name="T251" style:parent-style-name="normaltextrun" style:family="text">
      <style:text-properties style:font-name="Arial Narrow" style:font-name-complex="Segoe UI" fo:color="#222222" fo:background-color="#FFFFFF"/>
    </style:style>
    <style:style style:name="T252" style:parent-style-name="apple-converted-space" style:family="text">
      <style:text-properties style:font-name="Arial Narrow" style:font-name-complex="Segoe UI" fo:color="#222222" fo:background-color="#FFFFFF"/>
    </style:style>
    <style:style style:name="T253" style:parent-style-name="normaltextrun" style:family="text">
      <style:text-properties style:font-name="Arial Narrow" style:font-name-complex="Segoe UI" fo:color="#222222" fo:background-color="#FFFFFF"/>
    </style:style>
    <style:style style:name="T254" style:parent-style-name="apple-converted-space" style:family="text">
      <style:text-properties style:font-name="Arial Narrow" style:font-name-complex="Segoe UI" fo:color="#222222" fo:background-color="#FFFFFF"/>
    </style:style>
    <style:style style:name="T255" style:parent-style-name="normaltextrun" style:family="text">
      <style:text-properties style:font-name="Arial Narrow" style:font-name-complex="Segoe UI" fo:color="#222222" fo:background-color="#FFFFFF"/>
    </style:style>
    <style:style style:name="T256" style:parent-style-name="apple-converted-space" style:family="text">
      <style:text-properties style:font-name="Arial Narrow" style:font-name-complex="Segoe UI" fo:color="#222222" fo:background-color="#FFFFFF"/>
    </style:style>
    <style:style style:name="T257" style:parent-style-name="spellingerror" style:family="text">
      <style:text-properties style:font-name="Arial Narrow" style:font-name-complex="Segoe UI" fo:color="#222222" fo:background-color="#FFFFFF"/>
    </style:style>
    <style:style style:name="T258" style:parent-style-name="apple-converted-space" style:family="text">
      <style:text-properties style:font-name="Arial Narrow" style:font-name-complex="Segoe UI" fo:color="#222222" fo:background-color="#FFFFFF"/>
    </style:style>
    <style:style style:name="T259" style:parent-style-name="normaltextrun" style:family="text">
      <style:text-properties style:font-name="Arial Narrow" style:font-name-complex="Segoe UI" fo:color="#222222" fo:background-color="#FFFFFF"/>
    </style:style>
    <style:style style:name="T260" style:parent-style-name="apple-converted-space" style:family="text">
      <style:text-properties style:font-name="Arial Narrow" style:font-name-complex="Segoe UI" fo:color="#222222" fo:background-color="#FFFFFF"/>
    </style:style>
    <style:style style:name="T261" style:parent-style-name="spellingerror" style:family="text">
      <style:text-properties style:font-name="Arial Narrow" style:font-name-complex="Segoe UI" fo:color="#222222" fo:background-color="#FFFFFF"/>
    </style:style>
    <style:style style:name="T262" style:parent-style-name="apple-converted-space" style:family="text">
      <style:text-properties style:font-name="Arial Narrow" style:font-name-complex="Segoe UI" fo:color="#222222" fo:background-color="#FFFFFF"/>
    </style:style>
    <style:style style:name="T263" style:parent-style-name="normaltextrun" style:family="text">
      <style:text-properties style:font-name="Arial Narrow" style:font-name-complex="Segoe UI" fo:color="#222222" fo:background-color="#FFFFFF"/>
    </style:style>
    <style:style style:name="T264" style:parent-style-name="apple-converted-space" style:family="text">
      <style:text-properties style:font-name="Arial Narrow" style:font-name-complex="Segoe UI" fo:color="#222222" fo:background-color="#FFFFFF"/>
    </style:style>
    <style:style style:name="T265" style:parent-style-name="normaltextrun" style:family="text">
      <style:text-properties style:font-name="Arial Narrow" style:font-name-complex="Segoe UI" fo:color="#222222" fo:background-color="#FFFFFF"/>
    </style:style>
    <style:style style:name="T266" style:parent-style-name="apple-converted-space" style:family="text">
      <style:text-properties style:font-name="Arial Narrow" style:font-name-complex="Segoe UI" fo:color="#222222" fo:background-color="#FFFFFF"/>
    </style:style>
    <style:style style:name="T267" style:parent-style-name="normaltextrun" style:family="text">
      <style:text-properties style:font-name="Arial Narrow" style:font-name-complex="Segoe UI" fo:color="#222222" fo:background-color="#FFFFFF"/>
    </style:style>
    <style:style style:name="T268" style:parent-style-name="apple-converted-space" style:family="text">
      <style:text-properties style:font-name="Arial Narrow" style:font-name-complex="Segoe UI" fo:color="#222222" fo:background-color="#FFFFFF"/>
    </style:style>
    <style:style style:name="T269" style:parent-style-name="normaltextrun" style:family="text">
      <style:text-properties style:font-name="Arial Narrow" style:font-name-complex="Segoe UI" fo:color="#222222" fo:background-color="#FFFFFF"/>
    </style:style>
    <style:style style:name="T270" style:parent-style-name="apple-converted-space" style:family="text">
      <style:text-properties style:font-name="Arial Narrow" style:font-name-complex="Segoe UI" fo:color="#222222" fo:background-color="#FFFFFF"/>
    </style:style>
    <style:style style:name="T271" style:parent-style-name="normaltextrun" style:family="text">
      <style:text-properties style:font-name="Arial Narrow" style:font-name-complex="Segoe UI" fo:color="#222222" fo:background-color="#FFFFFF"/>
    </style:style>
    <style:style style:name="T272" style:parent-style-name="normaltextrun" style:family="text">
      <style:text-properties style:font-name="Arial" style:font-name-complex="Arial" fo:color="#222222" fo:background-color="#FFFFFF"/>
    </style:style>
    <style:style style:name="T273" style:parent-style-name="eop" style:family="text">
      <style:text-properties style:font-name="Arial Narrow" style:font-name-complex="Segoe UI"/>
    </style:style>
    <style:style style:name="P274" style:parent-style-name="paragraph" style:family="paragraph">
      <style:paragraph-properties fo:text-align="justify" style:vertical-align="baseline" fo:margin-top="0in" fo:margin-bottom="0in"/>
    </style:style>
    <style:style style:name="T275" style:parent-style-name="eop" style:family="text">
      <style:text-properties style:font-name="Arial Narrow" style:font-name-complex="Segoe UI"/>
    </style:style>
    <style:style style:name="P276" style:parent-style-name="paragraph" style:family="paragraph">
      <style:paragraph-properties fo:text-align="justify" style:vertical-align="baseline" fo:margin-top="0in" fo:margin-bottom="0in"/>
    </style:style>
    <style:style style:name="T277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eop" style:family="text">
      <style:text-properties style:font-name="Arial Narrow" style:font-name-complex="Segoe UI"/>
    </style:style>
    <style:style style:name="P279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280" style:parent-style-name="eop" style:family="text">
      <style:text-properties style:font-name="Arial Narrow" style:font-name-complex="Segoe UI"/>
    </style:style>
    <style:style style:name="P281" style:parent-style-name="paragraph" style:family="paragraph">
      <style:paragraph-properties fo:text-align="justify" style:vertical-align="baseline" fo:margin-top="0in" fo:margin-bottom="0in"/>
    </style:style>
    <style:style style:name="T282" style:parent-style-name="normaltextrun" style:family="text">
      <style:text-properties style:font-name="Arial Narrow" style:font-name-complex="Segoe UI"/>
    </style:style>
    <style:style style:name="T283" style:parent-style-name="apple-converted-space" style:family="text">
      <style:text-properties style:font-name="Arial Narrow" style:font-name-complex="Segoe UI"/>
    </style:style>
    <style:style style:name="T284" style:parent-style-name="normaltextrun" style:family="text">
      <style:text-properties style:font-name="Arial Narrow" style:font-name-complex="Segoe UI"/>
    </style:style>
    <style:style style:name="T285" style:parent-style-name="apple-converted-space" style:family="text">
      <style:text-properties style:font-name="Arial Narrow" style:font-name-complex="Segoe UI"/>
    </style:style>
    <style:style style:name="T286" style:parent-style-name="normaltextrun" style:family="text">
      <style:text-properties style:font-name="Arial Narrow" style:font-name-complex="Segoe UI"/>
    </style:style>
    <style:style style:name="T287" style:parent-style-name="apple-converted-space" style:family="text">
      <style:text-properties style:font-name="Arial Narrow" style:font-name-complex="Segoe UI"/>
    </style:style>
    <style:style style:name="T288" style:parent-style-name="normaltextrun" style:family="text">
      <style:text-properties style:font-name="Arial Narrow" style:font-name-complex="Segoe UI"/>
    </style:style>
    <style:style style:name="T289" style:parent-style-name="apple-converted-space" style:family="text">
      <style:text-properties style:font-name="Arial Narrow" style:font-name-complex="Segoe UI"/>
    </style:style>
    <style:style style:name="T290" style:parent-style-name="normaltextrun" style:family="text">
      <style:text-properties style:font-name="Arial Narrow" style:font-name-complex="Segoe UI"/>
    </style:style>
    <style:style style:name="T291" style:parent-style-name="apple-converted-space" style:family="text">
      <style:text-properties style:font-name="Arial Narrow" style:font-name-complex="Segoe UI"/>
    </style:style>
    <style:style style:name="T292" style:parent-style-name="spellingerror" style:family="text">
      <style:text-properties style:font-name="Arial Narrow" style:font-name-complex="Segoe UI"/>
    </style:style>
    <style:style style:name="T293" style:parent-style-name="normaltextrun" style:family="text">
      <style:text-properties style:font-name="Arial Narrow" style:font-name-complex="Segoe UI"/>
    </style:style>
    <style:style style:name="T294" style:parent-style-name="apple-converted-space" style:family="text">
      <style:text-properties style:font-name="Arial Narrow" style:font-name-complex="Segoe UI"/>
    </style:style>
    <style:style style:name="T295" style:parent-style-name="normaltextrun" style:family="text">
      <style:text-properties style:font-name="Arial Narrow" style:font-name-complex="Segoe UI"/>
    </style:style>
    <style:style style:name="T296" style:parent-style-name="apple-converted-space" style:family="text">
      <style:text-properties style:font-name="Arial Narrow" style:font-name-complex="Segoe UI"/>
    </style:style>
    <style:style style:name="T297" style:parent-style-name="spellingerror" style:family="text">
      <style:text-properties style:font-name="Arial Narrow" style:font-name-complex="Segoe UI"/>
    </style:style>
    <style:style style:name="T298" style:parent-style-name="apple-converted-space" style:family="text">
      <style:text-properties style:font-name="Arial Narrow" style:font-name-complex="Segoe UI"/>
    </style:style>
    <style:style style:name="T299" style:parent-style-name="normaltextrun" style:family="text">
      <style:text-properties style:font-name="Arial Narrow" style:font-name-complex="Segoe UI"/>
    </style:style>
    <style:style style:name="T300" style:parent-style-name="apple-converted-space" style:family="text">
      <style:text-properties style:font-name="Arial Narrow" style:font-name-complex="Segoe UI"/>
    </style:style>
    <style:style style:name="T301" style:parent-style-name="normaltextrun" style:family="text">
      <style:text-properties style:font-name="Arial Narrow" style:font-name-complex="Segoe UI"/>
    </style:style>
    <style:style style:name="T302" style:parent-style-name="apple-converted-space" style:family="text">
      <style:text-properties style:font-name="Arial Narrow" style:font-name-complex="Segoe UI"/>
    </style:style>
    <style:style style:name="T303" style:parent-style-name="normaltextrun" style:family="text">
      <style:text-properties style:font-name="Arial Narrow" style:font-name-complex="Segoe UI"/>
    </style:style>
    <style:style style:name="T304" style:parent-style-name="eop" style:family="text">
      <style:text-properties style:font-name="Arial Narrow" style:font-name-complex="Segoe UI"/>
    </style:style>
    <style:style style:name="P305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306" style:parent-style-name="paragraph" style:family="paragraph">
      <style:paragraph-properties fo:text-align="justify" style:vertical-align="baseline" fo:margin-top="0in" fo:margin-bottom="0in"/>
    </style:style>
    <style:style style:name="T307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eop" style:family="text">
      <style:text-properties style:font-name="Arial Narrow" style:font-name-complex="Segoe UI"/>
    </style:style>
    <style:style style:name="P309" style:parent-style-name="paragraph" style:family="paragraph">
      <style:paragraph-properties fo:text-align="justify" style:vertical-align="baseline" fo:margin-top="0in" fo:margin-bottom="0in"/>
    </style:style>
    <style:style style:name="T310" style:parent-style-name="eop" style:family="text">
      <style:text-properties style:font-name="Arial Narrow" style:font-name-complex="Segoe UI"/>
    </style:style>
    <style:style style:name="P311" style:parent-style-name="paragraph" style:family="paragraph">
      <style:paragraph-properties fo:text-align="justify" style:vertical-align="baseline" fo:margin-top="0in" fo:margin-bottom="0in"/>
    </style:style>
    <style:style style:name="T312" style:parent-style-name="normaltextrun" style:family="text">
      <style:text-properties style:font-name="Arial Narrow" style:font-name-complex="Segoe UI"/>
    </style:style>
    <style:style style:name="T313" style:parent-style-name="apple-converted-space" style:family="text">
      <style:text-properties style:font-name="Arial Narrow" style:font-name-complex="Segoe UI"/>
    </style:style>
    <style:style style:name="T314" style:parent-style-name="spellingerror" style:family="text">
      <style:text-properties style:font-name="Arial Narrow" style:font-name-complex="Segoe UI"/>
    </style:style>
    <style:style style:name="T315" style:parent-style-name="apple-converted-space" style:family="text">
      <style:text-properties style:font-name="Arial Narrow" style:font-name-complex="Segoe UI"/>
    </style:style>
    <style:style style:name="T316" style:parent-style-name="normaltextrun" style:family="text">
      <style:text-properties style:font-name="Arial Narrow" style:font-name-complex="Segoe UI"/>
    </style:style>
    <style:style style:name="T317" style:parent-style-name="normaltextrun" style:family="text">
      <style:text-properties style:font-name="Arial Narrow" style:font-name-complex="Segoe UI"/>
    </style:style>
    <style:style style:name="T318" style:parent-style-name="apple-converted-space" style:family="text">
      <style:text-properties style:font-name="Arial Narrow" style:font-name-complex="Segoe UI"/>
    </style:style>
    <style:style style:name="T319" style:parent-style-name="spellingerror" style:family="text">
      <style:text-properties style:font-name="Arial Narrow" style:font-name-complex="Segoe UI"/>
    </style:style>
    <style:style style:name="T320" style:parent-style-name="apple-converted-space" style:family="text">
      <style:text-properties style:font-name="Arial Narrow" style:font-name-complex="Segoe UI"/>
    </style:style>
    <style:style style:name="T321" style:parent-style-name="normaltextrun" style:family="text">
      <style:text-properties style:font-name="Arial Narrow" style:font-name-complex="Segoe UI"/>
    </style:style>
    <style:style style:name="T322" style:parent-style-name="apple-converted-space" style:family="text">
      <style:text-properties style:font-name="Arial Narrow" style:font-name-complex="Segoe UI"/>
    </style:style>
    <style:style style:name="T323" style:parent-style-name="normaltextrun" style:family="text">
      <style:text-properties style:font-name="Arial Narrow" style:font-name-complex="Segoe UI"/>
    </style:style>
    <style:style style:name="T324" style:parent-style-name="apple-converted-space" style:family="text">
      <style:text-properties style:font-name="Arial Narrow" style:font-name-complex="Segoe UI"/>
    </style:style>
    <style:style style:name="T325" style:parent-style-name="normaltextrun" style:family="text">
      <style:text-properties style:font-name="Arial Narrow" style:font-name-complex="Segoe UI"/>
    </style:style>
    <style:style style:name="T326" style:parent-style-name="apple-converted-space" style:family="text">
      <style:text-properties style:font-name="Arial Narrow" style:font-name-complex="Segoe UI"/>
    </style:style>
    <style:style style:name="T327" style:parent-style-name="normaltextrun" style:family="text">
      <style:text-properties style:font-name="Arial Narrow" style:font-name-complex="Segoe UI"/>
    </style:style>
    <style:style style:name="T328" style:parent-style-name="apple-converted-space" style:family="text">
      <style:text-properties style:font-name="Arial Narrow" style:font-name-complex="Segoe UI"/>
    </style:style>
    <style:style style:name="T329" style:parent-style-name="normaltextrun" style:family="text">
      <style:text-properties style:font-name="Arial Narrow" style:font-name-complex="Segoe UI"/>
    </style:style>
    <style:style style:name="T330" style:parent-style-name="apple-converted-space" style:family="text">
      <style:text-properties style:font-name="Arial Narrow" style:font-name-complex="Segoe UI"/>
    </style:style>
    <style:style style:name="T331" style:parent-style-name="normaltextrun" style:family="text">
      <style:text-properties style:font-name="Arial Narrow" style:font-name-complex="Segoe UI"/>
    </style:style>
    <style:style style:name="T332" style:parent-style-name="apple-converted-space" style:family="text">
      <style:text-properties style:font-name="Arial Narrow" style:font-name-complex="Segoe UI"/>
    </style:style>
    <style:style style:name="P333" style:parent-style-name="paragraph" style:family="paragraph">
      <style:paragraph-properties fo:text-align="justify" style:vertical-align="baseline" fo:margin-top="0in" fo:margin-bottom="0in"/>
    </style:style>
    <style:style style:name="T334" style:parent-style-name="eop" style:family="text">
      <style:text-properties style:font-name="Arial Narrow" style:font-name-complex="Segoe UI"/>
    </style:style>
    <style:style style:name="P335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336" style:parent-style-name="paragraph" style:family="paragraph">
      <style:paragraph-properties fo:text-align="justify" style:vertical-align="baseline" fo:margin-top="0in" fo:margin-bottom="0in"/>
    </style:style>
    <style:style style:name="T337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eop" style:family="text">
      <style:text-properties style:font-name="Arial Narrow" style:font-name-complex="Segoe UI"/>
    </style:style>
    <style:style style:name="P339" style:parent-style-name="paragraph" style:family="paragraph">
      <style:paragraph-properties fo:text-align="justify" style:vertical-align="baseline" fo:margin-top="0in" fo:margin-bottom="0in"/>
    </style:style>
    <style:style style:name="T340" style:parent-style-name="eop" style:family="text">
      <style:text-properties style:font-name="Arial Narrow" style:font-name-complex="Segoe UI"/>
    </style:style>
    <style:style style:name="P341" style:parent-style-name="paragraph" style:family="paragraph">
      <style:paragraph-properties fo:text-align="justify" style:vertical-align="baseline" fo:margin-top="0in" fo:margin-bottom="0in"/>
    </style:style>
    <style:style style:name="T342" style:parent-style-name="normaltextrun" style:family="text">
      <style:text-properties style:font-name="Arial Narrow" style:font-name-complex="Segoe UI" fo:color="#222222" fo:background-color="#FFFFFF"/>
    </style:style>
    <style:style style:name="T343" style:parent-style-name="apple-converted-space" style:family="text">
      <style:text-properties style:font-name="Arial Narrow" style:font-name-complex="Segoe UI" fo:color="#222222" fo:background-color="#FFFFFF"/>
    </style:style>
    <style:style style:name="T344" style:parent-style-name="spellingerror" style:family="text">
      <style:text-properties style:font-name="Arial Narrow" style:font-name-complex="Segoe UI" fo:color="#222222" fo:background-color="#FFFFFF"/>
    </style:style>
    <style:style style:name="T345" style:parent-style-name="apple-converted-space" style:family="text">
      <style:text-properties style:font-name="Arial Narrow" style:font-name-complex="Segoe UI" fo:color="#222222" fo:background-color="#FFFFFF"/>
    </style:style>
    <style:style style:name="T346" style:parent-style-name="normaltextrun" style:family="text">
      <style:text-properties style:font-name="Arial Narrow" style:font-name-complex="Segoe UI" fo:color="#222222" fo:background-color="#FFFFFF"/>
    </style:style>
    <style:style style:name="T347" style:parent-style-name="eop" style:family="text">
      <style:text-properties style:font-name="Arial Narrow" style:font-name-complex="Segoe UI"/>
    </style:style>
    <style:style style:name="P348" style:parent-style-name="paragraph" style:family="paragraph">
      <style:paragraph-properties fo:text-align="justify" style:vertical-align="baseline" fo:margin-top="0in" fo:margin-bottom="0in"/>
    </style:style>
    <style:style style:name="T349" style:parent-style-name="normaltextrun" style:family="text">
      <style:text-properties style:font-name="Arial Narrow" style:font-name-complex="Segoe UI" fo:color="#222222" fo:background-color="#FFFFFF"/>
    </style:style>
    <style:style style:name="T350" style:parent-style-name="normaltextrun" style:family="text">
      <style:text-properties style:font-name="Arial" style:font-name-complex="Arial" fo:color="#222222" fo:background-color="#FFFFFF"/>
    </style:style>
    <style:style style:name="T351" style:parent-style-name="normaltextrun" style:family="text">
      <style:text-properties style:font-name="Arial Narrow" style:font-name-complex="Segoe UI" fo:color="#222222" fo:background-color="#FFFFFF"/>
    </style:style>
    <style:style style:name="T352" style:parent-style-name="normaltextrun" style:family="text">
      <style:text-properties style:font-name="Arial Narrow" style:font-name-complex="Arial Narrow" fo:color="#222222" fo:background-color="#FFFFFF"/>
    </style:style>
    <style:style style:name="T353" style:parent-style-name="normaltextrun" style:family="text">
      <style:text-properties style:font-name="Arial Narrow" style:font-name-complex="Segoe UI" fo:color="#222222" fo:background-color="#FFFFFF"/>
    </style:style>
    <style:style style:name="T354" style:parent-style-name="normaltextrun" style:family="text">
      <style:text-properties style:font-name="Arial Narrow" style:font-name-complex="Arial Narrow" fo:color="#222222" fo:background-color="#FFFFFF"/>
    </style:style>
    <style:style style:name="T355" style:parent-style-name="normaltextrun" style:family="text">
      <style:text-properties style:font-name="Arial Narrow" style:font-name-complex="Segoe UI" fo:color="#222222" fo:background-color="#FFFFFF"/>
    </style:style>
    <style:style style:name="T356" style:parent-style-name="eop" style:family="text">
      <style:text-properties style:font-name="Arial Narrow" style:font-name-complex="Segoe UI"/>
    </style:style>
    <style:style style:name="P357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358" style:parent-style-name="paragraph" style:family="paragraph">
      <style:paragraph-properties fo:text-align="justify" style:vertical-align="baseline" fo:margin-top="0in" fo:margin-bottom="0in"/>
    </style:style>
    <style:style style:name="T359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eop" style:family="text">
      <style:text-properties style:font-name="Arial Narrow" style:font-name-complex="Segoe UI"/>
    </style:style>
    <style:style style:name="P361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362" style:parent-style-name="paragraph" style:family="paragraph">
      <style:paragraph-properties fo:text-align="justify" style:vertical-align="baseline" fo:margin-top="0in" fo:margin-bottom="0in"/>
    </style:style>
    <style:style style:name="T363" style:parent-style-name="normaltextrun" style:family="text">
      <style:text-properties style:font-name="Arial Narrow" style:font-name-complex="Segoe UI" fo:color="#222222" fo:background-color="#FFFFFF"/>
    </style:style>
    <style:style style:name="T364" style:parent-style-name="apple-converted-space" style:family="text">
      <style:text-properties style:font-name="Arial Narrow" style:font-name-complex="Segoe UI" fo:color="#222222" fo:background-color="#FFFFFF"/>
    </style:style>
    <style:style style:name="T365" style:parent-style-name="normaltextrun" style:family="text">
      <style:text-properties style:font-name="Arial Narrow" style:font-name-complex="Segoe UI" fo:color="#222222" fo:background-color="#FFFFFF"/>
    </style:style>
    <style:style style:name="T366" style:parent-style-name="apple-converted-space" style:family="text">
      <style:text-properties style:font-name="Arial Narrow" style:font-name-complex="Segoe UI" fo:color="#222222" fo:background-color="#FFFFFF"/>
    </style:style>
    <style:style style:name="T367" style:parent-style-name="normaltextrun" style:family="text">
      <style:text-properties style:font-name="Arial Narrow" style:font-name-complex="Segoe UI" fo:color="#222222" fo:background-color="#FFFFFF"/>
    </style:style>
    <style:style style:name="T368" style:parent-style-name="apple-converted-space" style:family="text">
      <style:text-properties style:font-name="Arial Narrow" style:font-name-complex="Segoe UI" fo:color="#222222" fo:background-color="#FFFFFF"/>
    </style:style>
    <style:style style:name="T369" style:parent-style-name="normaltextrun" style:family="text">
      <style:text-properties style:font-name="Arial Narrow" style:font-name-complex="Segoe UI" fo:color="#222222" fo:background-color="#FFFFFF"/>
    </style:style>
    <style:style style:name="T370" style:parent-style-name="apple-converted-space" style:family="text">
      <style:text-properties style:font-name="Arial Narrow" style:font-name-complex="Segoe UI" fo:color="#222222" fo:background-color="#FFFFFF"/>
    </style:style>
    <style:style style:name="T371" style:parent-style-name="normaltextrun" style:family="text">
      <style:text-properties style:font-name="Arial Narrow" style:font-name-complex="Segoe UI" fo:color="#222222" fo:background-color="#FFFFFF"/>
    </style:style>
    <style:style style:name="T372" style:parent-style-name="apple-converted-space" style:family="text">
      <style:text-properties style:font-name="Arial Narrow" style:font-name-complex="Segoe UI" fo:color="#222222" fo:background-color="#FFFFFF"/>
    </style:style>
    <style:style style:name="T373" style:parent-style-name="normaltextrun" style:family="text">
      <style:text-properties style:font-name="Arial Narrow" style:font-name-complex="Segoe UI" fo:color="#222222" fo:background-color="#FFFFFF"/>
    </style:style>
    <style:style style:name="T374" style:parent-style-name="apple-converted-space" style:family="text">
      <style:text-properties style:font-name="Arial Narrow" style:font-name-complex="Segoe UI" fo:color="#222222" fo:background-color="#FFFFFF"/>
    </style:style>
    <style:style style:name="T375" style:parent-style-name="normaltextrun" style:family="text">
      <style:text-properties style:font-name="Arial Narrow" style:font-name-complex="Segoe UI" fo:color="#222222" fo:background-color="#FFFFFF"/>
    </style:style>
    <style:style style:name="T376" style:parent-style-name="apple-converted-space" style:family="text">
      <style:text-properties style:font-name="Arial Narrow" style:font-name-complex="Segoe UI" fo:color="#222222" fo:background-color="#FFFFFF"/>
    </style:style>
    <style:style style:name="T377" style:parent-style-name="normaltextrun" style:family="text">
      <style:text-properties style:font-name="Arial Narrow" style:font-name-complex="Segoe UI" fo:color="#222222" fo:background-color="#FFFFFF"/>
    </style:style>
    <style:style style:name="T378" style:parent-style-name="apple-converted-space" style:family="text">
      <style:text-properties style:font-name="Arial Narrow" style:font-name-complex="Segoe UI" fo:color="#222222" fo:background-color="#FFFFFF"/>
    </style:style>
    <style:style style:name="T379" style:parent-style-name="normaltextrun" style:family="text">
      <style:text-properties style:font-name="Arial Narrow" style:font-name-complex="Segoe UI" fo:color="#222222" fo:background-color="#FFFFFF"/>
    </style:style>
    <style:style style:name="T380" style:parent-style-name="apple-converted-space" style:family="text">
      <style:text-properties style:font-name="Arial Narrow" style:font-name-complex="Segoe UI" fo:color="#222222" fo:background-color="#FFFFFF"/>
    </style:style>
    <style:style style:name="T381" style:parent-style-name="normaltextrun" style:family="text">
      <style:text-properties style:font-name="Arial Narrow" style:font-name-complex="Segoe UI" fo:color="#222222" fo:background-color="#FFFFFF"/>
    </style:style>
    <style:style style:name="T382" style:parent-style-name="apple-converted-space" style:family="text">
      <style:text-properties style:font-name="Arial Narrow" style:font-name-complex="Segoe UI" fo:color="#222222" fo:background-color="#FFFFFF"/>
    </style:style>
    <style:style style:name="T383" style:parent-style-name="spellingerror" style:family="text">
      <style:text-properties style:font-name="Arial Narrow" style:font-name-complex="Segoe UI" fo:color="#222222" fo:background-color="#FFFFFF"/>
    </style:style>
    <style:style style:name="T384" style:parent-style-name="apple-converted-space" style:family="text">
      <style:text-properties style:font-name="Arial Narrow" style:font-name-complex="Segoe UI" fo:color="#222222" fo:background-color="#FFFFFF"/>
    </style:style>
    <style:style style:name="T385" style:parent-style-name="normaltextrun" style:family="text">
      <style:text-properties style:font-name="Arial Narrow" style:font-name-complex="Segoe UI" fo:color="#222222" fo:background-color="#FFFFFF"/>
    </style:style>
    <style:style style:name="T386" style:parent-style-name="apple-converted-space" style:family="text">
      <style:text-properties style:font-name="Arial Narrow" style:font-name-complex="Segoe UI" fo:color="#222222" fo:background-color="#FFFFFF"/>
    </style:style>
    <style:style style:name="T387" style:parent-style-name="normaltextrun" style:family="text">
      <style:text-properties style:font-name="Arial Narrow" style:font-name-complex="Segoe UI" fo:color="#222222" fo:background-color="#FFFFFF"/>
    </style:style>
    <style:style style:name="T388" style:parent-style-name="apple-converted-space" style:family="text">
      <style:text-properties style:font-name="Arial Narrow" style:font-name-complex="Segoe UI" fo:color="#222222" fo:background-color="#FFFFFF"/>
    </style:style>
    <style:style style:name="T389" style:parent-style-name="normaltextrun" style:family="text">
      <style:text-properties style:font-name="Arial Narrow" style:font-name-complex="Segoe UI" fo:color="#222222" fo:background-color="#FFFFFF"/>
    </style:style>
    <style:style style:name="T390" style:parent-style-name="apple-converted-space" style:family="text">
      <style:text-properties style:font-name="Arial Narrow" style:font-name-complex="Segoe UI" fo:color="#222222" fo:background-color="#FFFFFF"/>
    </style:style>
    <style:style style:name="T391" style:parent-style-name="normaltextrun" style:family="text">
      <style:text-properties style:font-name="Arial Narrow" style:font-name-complex="Segoe UI" fo:color="#222222" fo:background-color="#FFFFFF"/>
    </style:style>
    <style:style style:name="T392" style:parent-style-name="apple-converted-space" style:family="text">
      <style:text-properties style:font-name="Arial Narrow" style:font-name-complex="Segoe UI" fo:color="#222222" fo:background-color="#FFFFFF"/>
    </style:style>
    <style:style style:name="T393" style:parent-style-name="normaltextrun" style:family="text">
      <style:text-properties style:font-name="Arial Narrow" style:font-name-complex="Segoe UI" fo:background-color="#FFFFFF"/>
    </style:style>
    <style:style style:name="T394" style:parent-style-name="apple-converted-space" style:family="text">
      <style:text-properties style:font-name="Arial Narrow" style:font-name-complex="Segoe UI" fo:background-color="#FFFFFF"/>
    </style:style>
    <style:style style:name="T395" style:parent-style-name="normaltextrun" style:family="text">
      <style:text-properties style:font-name="Arial Narrow" style:font-name-complex="Segoe UI" fo:background-color="#FFFFFF"/>
    </style:style>
    <style:style style:name="T396" style:parent-style-name="apple-converted-space" style:family="text">
      <style:text-properties style:font-name="Arial Narrow" style:font-name-complex="Segoe UI" fo:background-color="#FFFFFF"/>
    </style:style>
    <style:style style:name="T397" style:parent-style-name="normaltextrun" style:family="text">
      <style:text-properties style:font-name="Arial Narrow" style:font-name-complex="Segoe UI" fo:background-color="#FFFFFF"/>
    </style:style>
    <style:style style:name="T398" style:parent-style-name="eop" style:family="text">
      <style:text-properties style:font-name="Arial Narrow" style:font-name-complex="Segoe UI"/>
    </style:style>
    <style:style style:name="P399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400" style:parent-style-name="eop" style:family="text">
      <style:text-properties style:font-name="Arial Narrow" style:font-name-complex="Segoe UI"/>
    </style:style>
    <style:style style:name="P401" style:parent-style-name="paragraph" style:family="paragraph">
      <style:paragraph-properties fo:text-align="justify" style:vertical-align="baseline" fo:margin-top="0in" fo:margin-bottom="0in"/>
    </style:style>
    <style:style style:name="T402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eop" style:family="text">
      <style:text-properties style:font-name="Arial Narrow" style:font-name-complex="Segoe UI"/>
    </style:style>
    <style:style style:name="P404" style:parent-style-name="paragraph" style:family="paragraph">
      <style:paragraph-properties fo:text-align="justify" style:vertical-align="baseline" fo:margin-top="0in" fo:margin-bottom="0in"/>
    </style:style>
    <style:style style:name="T405" style:parent-style-name="eop" style:family="text">
      <style:text-properties style:font-name="Arial Narrow" style:font-name-complex="Segoe UI"/>
    </style:style>
    <style:style style:name="P406" style:parent-style-name="paragraph" style:family="paragraph">
      <style:paragraph-properties fo:text-align="justify" style:vertical-align="baseline" fo:margin-top="0in" fo:margin-bottom="0in"/>
    </style:style>
    <style:style style:name="T407" style:parent-style-name="normaltextrun" style:family="text">
      <style:text-properties style:font-name="Arial Narrow" style:font-name-complex="Segoe UI"/>
    </style:style>
    <style:style style:name="T408" style:parent-style-name="apple-converted-space" style:family="text">
      <style:text-properties style:font-name="Arial Narrow" style:font-name-complex="Segoe UI"/>
    </style:style>
    <style:style style:name="T409" style:parent-style-name="spellingerror" style:family="text">
      <style:text-properties style:font-name="Arial Narrow" style:font-name-complex="Segoe UI"/>
    </style:style>
    <style:style style:name="T410" style:parent-style-name="apple-converted-space" style:family="text">
      <style:text-properties style:font-name="Arial Narrow" style:font-name-complex="Segoe UI"/>
    </style:style>
    <style:style style:name="T411" style:parent-style-name="normaltextrun" style:family="text">
      <style:text-properties style:font-name="Arial Narrow" style:font-name-complex="Segoe UI"/>
    </style:style>
    <style:style style:name="T412" style:parent-style-name="eop" style:family="text">
      <style:text-properties style:font-name="Arial Narrow" style:font-name-complex="Segoe UI"/>
    </style:style>
    <style:style style:name="P413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414" style:parent-style-name="paragraph" style:family="paragraph">
      <style:paragraph-properties fo:text-align="justify" style:vertical-align="baseline" fo:margin-top="0in" fo:margin-bottom="0in"/>
    </style:style>
    <style:style style:name="T415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eop" style:family="text">
      <style:text-properties style:font-name="Arial Narrow" style:font-name-complex="Segoe UI"/>
    </style:style>
    <style:style style:name="P417" style:parent-style-name="paragraph" style:family="paragraph">
      <style:paragraph-properties fo:text-align="justify" style:vertical-align="baseline" fo:margin-top="0in" fo:margin-bottom="0in"/>
    </style:style>
    <style:style style:name="T418" style:parent-style-name="eop" style:family="text">
      <style:text-properties style:font-name="Arial Narrow" style:font-name-complex="Segoe UI"/>
    </style:style>
    <style:style style:name="P419" style:parent-style-name="paragraph" style:family="paragraph">
      <style:paragraph-properties fo:text-align="justify" style:vertical-align="baseline" fo:margin-top="0in" fo:margin-bottom="0in"/>
    </style:style>
    <style:style style:name="T420" style:parent-style-name="normaltextrun" style:family="text">
      <style:text-properties style:font-name="Arial Narrow" style:font-name-complex="Segoe UI"/>
    </style:style>
    <style:style style:name="T421" style:parent-style-name="apple-converted-space" style:family="text">
      <style:text-properties style:font-name="Arial Narrow" style:font-name-complex="Segoe UI"/>
    </style:style>
    <style:style style:name="T422" style:parent-style-name="normaltextrun" style:family="text">
      <style:text-properties style:font-name="Arial Narrow" style:font-name-complex="Segoe UI"/>
    </style:style>
    <style:style style:name="T423" style:parent-style-name="apple-converted-space" style:family="text">
      <style:text-properties style:font-name="Arial Narrow" style:font-name-complex="Segoe UI"/>
    </style:style>
    <style:style style:name="T424" style:parent-style-name="normaltextrun" style:family="text">
      <style:text-properties style:font-name="Arial Narrow" style:font-name-complex="Segoe UI"/>
    </style:style>
    <style:style style:name="T425" style:parent-style-name="apple-converted-space" style:family="text">
      <style:text-properties style:font-name="Arial Narrow" style:font-name-complex="Segoe UI"/>
    </style:style>
    <style:style style:name="T426" style:parent-style-name="normaltextrun" style:family="text">
      <style:text-properties style:font-name="Arial Narrow" style:font-name-complex="Segoe UI"/>
    </style:style>
    <style:style style:name="T427" style:parent-style-name="apple-converted-space" style:family="text">
      <style:text-properties style:font-name="Arial Narrow" style:font-name-complex="Segoe UI"/>
    </style:style>
    <style:style style:name="T428" style:parent-style-name="normaltextrun" style:family="text">
      <style:text-properties style:font-name="Arial Narrow" style:font-name-complex="Segoe UI"/>
    </style:style>
    <style:style style:name="T429" style:parent-style-name="eop" style:family="text">
      <style:text-properties style:font-name="Arial Narrow" style:font-name-complex="Segoe UI"/>
    </style:style>
    <style:style style:name="P430" style:parent-style-name="paragraph" style:family="paragraph">
      <style:paragraph-properties fo:text-align="justify" style:vertical-align="baseline" fo:margin-top="0in" fo:margin-bottom="0in"/>
    </style:style>
    <style:style style:name="T431" style:parent-style-name="eop" style:family="text">
      <style:text-properties style:font-name="Arial Narrow" style:font-name-complex="Segoe UI"/>
    </style:style>
    <style:style style:name="P432" style:parent-style-name="paragraph" style:family="paragraph">
      <style:paragraph-properties fo:text-align="justify" style:vertical-align="baseline" fo:margin-top="0in" fo:margin-bottom="0in"/>
    </style:style>
    <style:style style:name="T433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4" style:parent-style-name="eop" style:family="text">
      <style:text-properties style:font-name="Arial Narrow" style:font-name-complex="Segoe UI"/>
    </style:style>
    <style:style style:name="P435" style:parent-style-name="paragraph" style:family="paragraph">
      <style:paragraph-properties fo:text-align="justify" style:vertical-align="baseline" fo:margin-top="0in" fo:margin-bottom="0in" fo:background-color="#FFFFFF"/>
    </style:style>
    <style:style style:name="T436" style:parent-style-name="normaltextrun" style:family="text">
      <style:text-properties style:font-name="Arial Narrow" style:font-name-complex="Segoe UI"/>
    </style:style>
    <style:style style:name="T437" style:parent-style-name="apple-converted-space" style:family="text">
      <style:text-properties style:font-name="Arial Narrow" style:font-name-complex="Segoe UI"/>
    </style:style>
    <style:style style:name="T438" style:parent-style-name="normaltextrun" style:family="text">
      <style:text-properties style:font-name="Arial Narrow" style:font-name-complex="Segoe UI"/>
    </style:style>
    <style:style style:name="T439" style:parent-style-name="apple-converted-space" style:family="text">
      <style:text-properties style:font-name="Arial Narrow" style:font-name-complex="Segoe UI"/>
    </style:style>
    <style:style style:name="T440" style:parent-style-name="normaltextrun" style:family="text">
      <style:text-properties style:font-name="Arial Narrow" style:font-name-complex="Segoe UI"/>
    </style:style>
    <style:style style:name="T441" style:parent-style-name="apple-converted-space" style:family="text">
      <style:text-properties style:font-name="Arial Narrow" style:font-name-complex="Segoe UI"/>
    </style:style>
    <style:style style:name="T442" style:parent-style-name="normaltextrun" style:family="text">
      <style:text-properties style:font-name="Arial Narrow" style:font-name-complex="Segoe UI"/>
    </style:style>
    <style:style style:name="T443" style:parent-style-name="apple-converted-space" style:family="text">
      <style:text-properties style:font-name="Arial Narrow" style:font-name-complex="Segoe UI"/>
    </style:style>
    <style:style style:name="T444" style:parent-style-name="normaltextrun" style:family="text">
      <style:text-properties style:font-name="Arial Narrow" style:font-name-complex="Segoe UI"/>
    </style:style>
    <style:style style:name="T445" style:parent-style-name="eop" style:family="text">
      <style:text-properties style:font-name="Arial Narrow" style:font-name-complex="Segoe UI"/>
    </style:style>
    <style:style style:name="P446" style:parent-style-name="paragraph" style:family="paragraph">
      <style:paragraph-properties fo:text-align="justify" style:vertical-align="baseline" fo:margin-top="0in" fo:margin-bottom="0in" fo:background-color="#FFFFFF"/>
      <style:text-properties style:font-name="Segoe UI" style:font-name-complex="Segoe UI" fo:font-size="6pt" style:font-size-asian="6pt" style:font-size-complex="6pt"/>
    </style:style>
    <style:style style:name="P447" style:parent-style-name="paragraph" style:family="paragraph">
      <style:paragraph-properties fo:text-align="justify" style:vertical-align="baseline" fo:margin-top="0in" fo:margin-bottom="0in"/>
    </style:style>
    <style:style style:name="T448" style:parent-style-name="normaltextrun" style:family="text">
      <style:text-properties style:font-name="Arial Narrow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eop" style:family="text">
      <style:text-properties style:font-name="Arial Narrow" style:font-name-complex="Segoe UI"/>
    </style:style>
    <style:style style:name="P450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6pt" style:font-size-asian="6pt" style:font-size-complex="6pt"/>
    </style:style>
    <style:style style:name="P451" style:parent-style-name="paragraph" style:family="paragraph">
      <style:paragraph-properties fo:text-align="justify" style:vertical-align="baseline" fo:margin-top="0in" fo:margin-bottom="0in" fo:background-color="#FFFFFF"/>
    </style:style>
    <style:style style:name="T452" style:parent-style-name="normaltextrun" style:family="text">
      <style:text-properties style:font-name="Arial Narrow" style:font-name-complex="Segoe UI" fo:color="#444444"/>
    </style:style>
    <style:style style:name="T453" style:parent-style-name="apple-converted-space" style:family="text">
      <style:text-properties style:font-name="Arial Narrow" style:font-name-complex="Segoe UI" fo:color="#444444"/>
    </style:style>
    <style:style style:name="T454" style:parent-style-name="normaltextrun" style:family="text">
      <style:text-properties style:font-name="Arial Narrow" style:font-name-complex="Segoe UI" fo:color="#444444"/>
    </style:style>
    <style:style style:name="T455" style:parent-style-name="apple-converted-space" style:family="text">
      <style:text-properties style:font-name="Arial Narrow" style:font-name-complex="Segoe UI" fo:color="#444444"/>
    </style:style>
    <style:style style:name="T456" style:parent-style-name="normaltextrun" style:family="text">
      <style:text-properties style:font-name="Arial Narrow" style:font-name-complex="Segoe UI" fo:color="#444444"/>
    </style:style>
    <style:style style:name="T457" style:parent-style-name="apple-converted-space" style:family="text">
      <style:text-properties style:font-name="Arial Narrow" style:font-name-complex="Segoe UI" fo:color="#444444"/>
    </style:style>
    <style:style style:name="T458" style:parent-style-name="normaltextrun" style:family="text">
      <style:text-properties style:font-name="Arial Narrow" style:font-name-complex="Segoe UI" fo:color="#444444"/>
    </style:style>
    <style:style style:name="T459" style:parent-style-name="apple-converted-space" style:family="text">
      <style:text-properties style:font-name="Arial Narrow" style:font-name-complex="Segoe UI" fo:color="#444444"/>
    </style:style>
    <style:style style:name="T460" style:parent-style-name="normaltextrun" style:family="text">
      <style:text-properties style:font-name="Arial Narrow" style:font-name-complex="Segoe UI" fo:color="#444444"/>
    </style:style>
    <style:style style:name="T461" style:parent-style-name="eop" style:family="text">
      <style:text-properties style:font-name="Arial Narrow" style:font-name-complex="Segoe UI"/>
    </style:style>
  </office:automatic-styles>
  <office:body>
    <office:text text:use-soft-page-breaks="true">
      <text:p text:style-name="P1"><text:span text:style-name="T2"> </text:span></text:p>
      <text:p text:style-name="P3"><text:span text:style-name="T4">Descripción de los</text:span><text:span text:style-name="T5"> </text:span><text:span text:style-name="T6">atributos</text:span><text:span text:style-name="T7"> </text:span><text:span text:style-name="T8">de sostenibilidad del Terra Biohotel</text:span><text:span text:style-name="T9"> </text:span></text:p>
      <text:p text:style-name="P10"><text:span text:style-name="T11">(Actualización</text:span><text:span text:style-name="T12"> </text:span><text:span text:style-name="T13">Junio 22 de 2016) </text:span><text:span text:style-name="T14"> </text:span></text:p>
      <text:p text:style-name="P15"><text:span text:style-name="T16"> </text:span></text:p>
      <text:p text:style-name="P17"><text:span text:style-name="T18">Localización: </text:span><text:span text:style-name="T19"> </text:span></text:p>
      <text:p text:style-name="P20"><text:span text:style-name="T21"> </text:span></text:p>
      <text:p text:style-name="P22"><text:span text:style-name="T23">El proyecto Terra</text:span><text:span text:style-name="T24"> </text:span><text:span text:style-name="T25">Biohotel está ubicado en</text:span><text:span text:style-name="T26"> </text:span><text:span text:style-name="T27">el barrio</text:span><text:span text:style-name="T28"> </text:span><text:span text:style-name="T29">Conquistadores</text:span><text:span text:style-name="T30"> </text:span><text:span text:style-name="T31">en la</text:span><text:span text:style-name="T32"> </text:span><text:span text:style-name="T33">zona centro-occidental de la ciudad de Medellín Colombia, a una altitud de 1.538</text:span><text:span text:style-name="T34"> </text:span><text:span text:style-name="T35">m.s.</text:span><text:span text:style-name="T36">n.m</text:span><text:span text:style-name="T37"> </text:span><text:span text:style-name="T38">y a unos 2</text:span><text:span text:style-name="T39"> </text:span><text:span text:style-name="T40">KM</text:span><text:span text:style-name="T41"> </text:span><text:span text:style-name="T42">del centro</text:span><text:span text:style-name="T43"> </text:span><text:span text:style-name="T44">histórico</text:span><text:span text:style-name="T45"> </text:span><text:span text:style-name="T46">urbano.</text:span><text:span text:style-name="T47"> </text:span><text:span text:style-name="T48">En el predio donde se construyó el proyecto</text:span><text:span text:style-name="T49"> </text:span><text:span text:style-name="T50">no se presenta</text:span><text:span text:style-name="T51"> </text:span><text:span text:style-name="T52">ningún tipo de restricción</text:span><text:span text:style-name="T53"> </text:span><text:span text:style-name="T54">ambiental</text:span><text:span text:style-name="T55"> </text:span><text:span text:style-name="T56">para el desarrollo urbanístico, puesto que</text:span><text:span text:style-name="T57"> </text:span><text:span text:style-name="T58">allí se localizaba</text:span><text:span text:style-name="T59"> </text:span><text:span text:style-name="T60">una vivienda tipo</text:span><text:span text:style-name="T61"> </text:span><text:span text:style-name="T62">del sector.</text:span><text:span text:style-name="T63"> </text:span></text:p>
      <text:p text:style-name="P64"/>
      <text:p text:style-name="P65"><text:span text:style-name="T66">Energía:</text:span><text:span text:style-name="T67"> </text:span></text:p>
      <text:p text:style-name="P68"/>
      <text:p text:style-name="P69"><text:span text:style-name="T70">El diseño del proyecto Terra Biohotel se estructura bajo los principios de la arquitectura bioclimática, promoviendo el aprovechamiento de la iluminación y la ventilación natural, lo cual se ve reflejado en una disminución del consumo de energía. Adicionalmente, el proyecto incorpora un sistema de colectores solares para el calentamiento de agua, maquinaria y equipos eficientes y</text:span><text:span text:style-name="T71"> </text:span><text:span text:style-name="T72">luminarias tipo LED, que integradas a la iluminación natural aumentan significativamente la eficiencia y durabilidad de las mismas.</text:span><text:span text:style-name="T73"> </text:span></text:p>
      <text:p text:style-name="P74"><text:span text:style-name="T75"> </text:span></text:p>
      <text:p text:style-name="P76"><text:span text:style-name="T77"> </text:span><text:span text:style-name="T78">Agua:</text:span><text:span text:style-name="T79"> </text:span><text:span text:style-name="T80"> </text:span></text:p>
      <text:p text:style-name="P81"/>
      <text:p text:style-name="P82"><text:span text:style-name="T83">Terra</text:span><text:span text:style-name="T84"> </text:span><text:span text:style-name="T85">Biohotel</text:span><text:span text:style-name="T86"> </text:span><text:span text:style-name="T87">ha desarrollado un sistema de recirculación del agua con el propósito de dar un uso más eficiente a este recurso. Durante el proceso constructivo</text:span><text:span text:style-name="T88"> </text:span><text:span text:style-name="T89">se utilizaron las aguas del nivel freático para el curado de concretos, el lavado de herramientas, el riego de jardines, la descarga de inodoros y la limpieza en general, a la par, se implementó un sistema de recirculación de aguas en la cortadora de bloques. </text:span><text:span text:style-name="T90"> </text:span></text:p>
      <text:p text:style-name="P91"><text:span text:style-name="T92"> </text:span></text:p>
      <text:p text:style-name="P93"><text:span text:style-name="T94">En</text:span><text:span text:style-name="T95"> </text:span><text:span text:style-name="T96">la fase operativa, Terra</text:span><text:span text:style-name="T97"> </text:span><text:span text:style-name="T98">Biohotel</text:span><text:span text:style-name="T99"> </text:span><text:span text:style-name="T100">implementa un sistema de potabilización de aguas de nivel freático</text:span><text:span text:style-name="T101"> </text:span><text:span text:style-name="T102">así como</text:span><text:span text:style-name="T103"> </text:span><text:span text:style-name="T104">el tratamiento y</text:span><text:span text:style-name="T105"> </text:span><text:span text:style-name="T106">reutilización de aguas grises para el riego de jardines, la descarga de inodoros y el aseo de la edificación.  De esta forma se minimiza el consumo de agua potable que provee la empresa prestadora de servicios públicos, y por ende, se minimizan los impactos ambientales asociados a la captación, el tratamiento y el transporte de agua.</text:span><text:span text:style-name="T107"> </text:span></text:p>
      <text:p text:style-name="P108"><text:span text:style-name="T109"> </text:span></text:p>
      <text:p text:style-name="P110"><text:span text:style-name="T111">Materiales:</text:span><text:span text:style-name="T112"> </text:span><text:span text:style-name="T113"> </text:span></text:p>
      <text:p text:style-name="P114"/>
      <text:p text:style-name="P115"><text:span text:style-name="T116">L</text:span><text:span text:style-name="T117">os materiales de construcción del proyecto</text:span><text:span text:style-name="T118"> </text:span><text:span text:style-name="T119">se seleccionaron</text:span><text:span text:style-name="T120"> </text:span><text:span text:style-name="T121">bajo los principios del análisis del ciclo de vida,</text:span><text:span text:style-name="T122"> </text:span><text:span text:style-name="T123">dando prioridad</text:span><text:span text:style-name="T124"> </text:span><text:span text:style-name="T125">a aquellos que sean de producción local, que estén hechos de material reciclado, que sean susceptibles de ser reutilizados</text:span><text:span text:style-name="T126"> </text:span><text:span text:style-name="T127">cuando termine la vida útil de la edificación y que no sean nocivos para el medio ambiente; estos mismos principios se aplican</text:span><text:span text:style-name="T128"> </text:span><text:span text:style-name="T129">para la selección del tipo de mobiliario y provisiones que</text:span><text:span text:style-name="T130"> </text:span><text:span text:style-name="T131">necesita el hotel.</text:span><text:span text:style-name="T132"> </text:span><text:span text:style-name="T133">Entre los materiales más</text:span><text:span text:style-name="T134"> </text:span><text:span text:style-name="T135">representativos utilizados en la obra se encuentran</text:span><text:span text:style-name="T136"> </text:span><text:span text:style-name="T137">los</text:span><text:span text:style-name="T138"> </text:span><text:span text:style-name="T139">bloques</text:span><text:span text:style-name="T140"> </text:span><text:span text:style-name="T141">de concreto</text:span><text:span text:style-name="T142"> </text:span><text:span text:style-name="T143">del total de la</text:span><text:span text:style-name="T144"> </text:span><text:span text:style-name="T145">mampostería</text:span><text:span text:style-name="T146"> </text:span><text:span text:style-name="T147">que está compuesto por 40% de material reciclado, y maderas certificadas para los acabados.</text:span><text:span text:style-name="T148"> </text:span></text:p>
      <text:p text:style-name="P149"><text:span text:style-name="T150"> </text:span></text:p>
      <text:p text:style-name="P151"><text:span text:style-name="T152">Calidad del ambiente interior:</text:span><text:span text:style-name="T153"> </text:span></text:p>
      <text:p text:style-name="P154"/>
      <text:p text:style-name="P155"><text:span text:style-name="T156">Durante la etapa de operación, el proyecto garantiza la calidad del ambiente interior de la edificación, a través de la iluminación y la ventilación natural, así como a través de la inclusión de jardines verticales en las fachadas y en el interior de la edificación, con lo cual se favorece la<text:s/></text:span><text:soft-page-break/><text:span text:style-name="T157">creación de un micro-clima al interior del espacio, se mejora la calidad del aire y se logra una</text:span><text:span text:style-name="T158"> </text:span><text:span text:style-name="T159">edificación</text:span><text:span text:style-name="T160"> </text:span><text:span text:style-name="T161">en donde se privilegia la vegetación y la</text:span><text:span text:style-name="T162"> </text:span><text:span text:style-name="T163">serenidad.</text:span><text:span text:style-name="T164"> </text:span></text:p>
      <text:p text:style-name="P165"><text:span text:style-name="T166"> </text:span></text:p>
      <text:p text:style-name="P167"><text:span text:style-name="T168">Tecnología constructiva:</text:span><text:span text:style-name="T169"> </text:span><text:span text:style-name="T170"> </text:span></text:p>
      <text:p text:style-name="P171"><text:span text:style-name="T172"> </text:span></text:p>
      <text:p text:style-name="P173"><text:span text:style-name="T174">En el proyecto Terra</text:span><text:span text:style-name="T175"> </text:span><text:span text:style-name="T176">Biohotel</text:span><text:span text:style-name="T177"> </text:span><text:span text:style-name="T178">se utilizaron tecnologías constructivas diferenciadoras. Para la mampostería se utilizaron bloques de concreto con un 40 % de material reciclado, con acabado a la vista, evitando así el uso de materiales adicionales para el revoque, estuco y pintura.</text:span><text:span text:style-name="T179"> </text:span><text:span text:style-name="T180">Se investigó y se</text:span><text:span text:style-name="T181"> </text:span><text:span text:style-name="T182">empleó</text:span><text:span text:style-name="T183"> </text:span><text:span text:style-name="T184">(como aporte innovador para el sector de la construcción)</text:span><text:span text:style-name="T185"> </text:span><text:span text:style-name="T186">aceite natural vegetal que se aplicó como</text:span><text:span text:style-name="T187"> </text:span><text:span text:style-name="T188">biodesmoldante</text:span><text:span text:style-name="T189"> </text:span><text:span text:style-name="T190">para las formaletas</text:span><text:span text:style-name="T191"> </text:span><text:span text:style-name="T192">de los concretos. De igual forma se</text:span><text:span text:style-name="T193"> </text:span><text:span text:style-name="T194">implementó</text:span><text:span text:style-name="T195"> </text:span><text:span text:style-name="T196">un sistema de recirculación de aguas para la cortadora de adobes.</text:span><text:span text:style-name="T197"> </text:span><text:span text:style-name="T198"> </text:span></text:p>
      <text:p text:style-name="P199"/>
      <text:p text:style-name="P200"><text:span text:style-name="T201">Reciclaje, reutilización, aprovechamiento final:</text:span><text:span text:style-name="T202"> </text:span><text:span text:style-name="T203"> </text:span></text:p>
      <text:p text:style-name="P204"/>
      <text:p text:style-name="P205"><text:span text:style-name="T206">Terra Biohotel como edificación sostenible ha desarrollado un modelo de gestión integral y eficiente de los residuos sólidos. Desde el diseño del proyecto se contemplaron los espacios para separar, acopiar y compactar los residuos sólidos que</text:span><text:span text:style-name="T207"> </text:span><text:span text:style-name="T208">se</text:span><text:span text:style-name="T209"> </text:span><text:span text:style-name="T210">generan</text:span><text:span text:style-name="T211"> </text:span><text:span text:style-name="T212">durante la etapa de operación. </text:span><text:span text:style-name="T213"> </text:span></text:p>
      <text:p text:style-name="P214"><text:span text:style-name="T215">En la fase de construcción</text:span><text:span text:style-name="T216"> </text:span><text:span text:style-name="T217">se acopiaron</text:span><text:span text:style-name="T218"> </text:span><text:span text:style-name="T219">los residuos</text:span><text:span text:style-name="T220"> </text:span><text:span text:style-name="T221">se llevó</text:span><text:span text:style-name="T222"> </text:span><text:span text:style-name="T223">a cabo la siguiente gestión integral de los mismos:</text:span><text:span text:style-name="T224"> </text:span><text:span text:style-name="T225">los sobrantes de material metálico, cloruro de polivinilo (PVC) y cartón, se entregaron</text:span><text:span text:style-name="T226"> </text:span><text:span text:style-name="T227">a empresas recicladoras, los sobrantes de plástico, papel y vidrio se donaron</text:span><text:span text:style-name="T228"> </text:span><text:span text:style-name="T229">a un recuperador informal de la zona, mientras que los sobrantes de madera</text:span><text:span text:style-name="T230"> </text:span><text:span text:style-name="T231">se destinaron</text:span><text:span text:style-name="T232"> </text:span><text:span text:style-name="T233">a empresas que los reutilizan como insumo para la combustión. De igual manera, la combinación de restos de concreto, mezclas de mortero y sobrantes de bloque de concreto,</text:span><text:span text:style-name="T234"> </text:span><text:span text:style-name="T235"><text:s/>se</text:span><text:span text:style-name="T236"> </text:span><text:span text:style-name="T237">entregaron</text:span><text:span text:style-name="T238"> </text:span><text:span text:style-name="T239">a una empresa que reincorpora dichos residuos a su proceso productivo; la empresa que recibe este material es la misma que nos provee los  bloques del proyecto.</text:span><text:span text:style-name="T240"> </text:span></text:p>
      <text:p text:style-name="P241"><text:span text:style-name="eop"> </text:span></text:p>
      <text:p text:style-name="P242"><text:span text:style-name="T243">Manejo en obra de emisiones</text:span><text:span text:style-name="T244">: </text:span><text:span text:style-name="T245"> </text:span></text:p>
      <text:p text:style-name="P246"><text:span text:style-name="T247"> </text:span></text:p>
      <text:p text:style-name="P248"><text:span text:style-name="T249">Se exigieron</text:span><text:span text:style-name="T250"> </text:span><text:span text:style-name="T251">los certificados de revisión técnico - mecánica y de gases a los vehículos que prestaron</text:span><text:span text:style-name="T252"> </text:span><text:span text:style-name="T253">sus servicios en la obra, se exigió</text:span><text:span text:style-name="T254"> </text:span><text:span text:style-name="T255">el</text:span><text:span text:style-name="T256"> </text:span><text:span text:style-name="T257">carpado</text:span><text:span text:style-name="T258"> </text:span><text:span text:style-name="T259">de las volquetas que cargan y descargan material en la obra, se hizo un cerramiento a la zona de corte de bloques, mitigando de esta forma el esparcimiento de material</text:span><text:span text:style-name="T260"> </text:span><text:span text:style-name="T261">particulado</text:span><text:span text:style-name="T262"> </text:span><text:span text:style-name="T263">al ambiente y disminuyendo notablemente los niveles de presión sonora, se hicieron</text:span><text:span text:style-name="T264"> </text:span><text:span text:style-name="T265">humedecimientos de las áreas desprovistas de acabado y áreas que se</text:span><text:span text:style-name="T266"> </text:span><text:span text:style-name="T267">barrieron</text:span><text:span text:style-name="T268"> </text:span><text:span text:style-name="T269">y por último se garantizó</text:span><text:span text:style-name="T270"> </text:span><text:span text:style-name="T271">que el material fino de construcción permaneciera cubierto.</text:span><text:span text:style-name="T272"> </text:span><text:span text:style-name="T273"> </text:span></text:p>
      <text:p text:style-name="P274"><text:span text:style-name="T275"> </text:span></text:p>
      <text:p text:style-name="P276"><text:span text:style-name="T277">Beneficios a los usuarios:</text:span><text:span text:style-name="T278"> </text:span></text:p>
      <text:p text:style-name="P279"><text:span text:style-name="T280"> </text:span></text:p>
      <text:p text:style-name="P281"><text:span text:style-name="T282">Son varios los beneficios socio-ambientales que el proyecto Terra Biohotel ofrece a sus distintos públicos. El usuario directo o</text:span><text:span text:style-name="T283"> </text:span><text:span text:style-name="T284">huésped</text:span><text:span text:style-name="T285"> </text:span><text:span text:style-name="T286">encuentra un</text:span><text:span text:style-name="T287"> </text:span><text:span text:style-name="T288">alojamiento</text:span><text:span text:style-name="T289"> </text:span><text:span text:style-name="T290">saludable, regido por principios de eco-eficiencia y con altos estándares de calidad y de confort en donde se propicia el descanso y la relajación y se incentiva la adopción de prácticas y de hábitos más respetuosos con el medio ambiente. En este sentido, los diferentes servicios que ofrecerá el Terra</text:span><text:span text:style-name="T291"> </text:span><text:span text:style-name="T292">biohotel</text:span><text:span text:style-name="T293">: alojamiento, restaurante</text:span><text:span text:style-name="T294"> </text:span><text:span text:style-name="T295">saludable (insistiendo hasta donde sea posible en los insumos orgánicos), zona de</text:span><text:span text:style-name="T296"> </text:span><text:span text:style-name="T297">sky</text:span><text:span text:style-name="T298"> </text:span><text:span text:style-name="T299">lounge y</text:span><text:span text:style-name="T300"> </text:span><text:span text:style-name="T301">salas de reuniones, todos estos espacios</text:span><text:span text:style-name="T302"> </text:span><text:span text:style-name="T303">fueron diseñados desde un enfoque integral en el uso de los recursos de forma inteligente y en la creación de entornos más agradables.    </text:span><text:span text:style-name="T304"> </text:span></text:p>
      <text:p text:style-name="P305"/>
      <text:p text:style-name="P306"><text:span text:style-name="T307">Comunidad:</text:span><text:span text:style-name="T308"> </text:span></text:p>
      <text:p text:style-name="P309"><text:span text:style-name="T310"> </text:span></text:p>
      <text:p text:style-name="P311"><text:span text:style-name="T312">Terra</text:span><text:span text:style-name="T313"> </text:span><text:span text:style-name="T314">biohotel</text:span><text:span text:style-name="T315"> </text:span><text:span text:style-name="T316">ha desarrollado diversas estrategias de información y difusión de los beneficios de la construcción sostenible y de una gestión estratégica desde el enfoque de la sostenibilidad, a nivel del entorno barrial y también de alianzas estratégicas con actores sensibles al tema<text:s/></text:span><text:soft-page-break/><text:span text:style-name="T317">ambiental, que tienen que ver con la construcción de ciudad y de región. En su fase operativa Terra</text:span><text:span text:style-name="T318"> </text:span><text:span text:style-name="T319">biohotel</text:span><text:span text:style-name="T320"> </text:span><text:span text:style-name="T321">contempla el desarrollo de acciones concretas y de participación comunitaria en temas ambientales de interés mutuo; todo ello, con el propósito de fortalecer hábitos y relaciones con los recursos naturales</text:span><text:span text:style-name="T322"> </text:span><text:span text:style-name="T323">más</text:span><text:span text:style-name="T324"> </text:span><text:span text:style-name="T325">equilibradas</text:span><text:span text:style-name="T326"> </text:span><text:span text:style-name="T327">y conscientes</text:span><text:span text:style-name="T328"> </text:span><text:span text:style-name="T329">del valor</text:span><text:span text:style-name="T330"> </text:span><text:span text:style-name="T331">y significado del medio ambiente.</text:span><text:span text:style-name="T332"> </text:span></text:p>
      <text:p text:style-name="P333"><text:span text:style-name="T334">En la relación con sus empleados, Terra Biohotel implementa prácticas justas de reclutamiento, selección y contratación. Posee también, un Plan de Formación y Sensibilización para empleados y huéspedes como herramientas pedagógicas para la sostenibilidad.<text:s/></text:span></text:p>
      <text:p text:style-name="P335"/>
      <text:p text:style-name="P336"><text:span text:style-name="T337">Infraestructura urbana: </text:span><text:span text:style-name="T338"> </text:span></text:p>
      <text:p text:style-name="P339"><text:span text:style-name="T340"> </text:span></text:p>
      <text:p text:style-name="P341"><text:span text:style-name="T342">Terra Biohotel es un proyecto que aporta a la infraestructura urbana de la ciudad, gracias a la innovación en su diseño arquitectónico, estético y funcional, que sumados a los servicios de restaurante de comida saludable y</text:span><text:span text:style-name="T343"> </text:span><text:span text:style-name="T344">sky</text:span><text:span text:style-name="T345"> </text:span><text:span text:style-name="T346">lounge componen una auténtica oferta cultural acorde con los principios de sostenibilidad y con el desarrollo urbanístico de la ciudad. </text:span><text:span text:style-name="T347"> </text:span></text:p>
      <text:p text:style-name="P348"><text:span text:style-name="T349">Durante la etapa de construcción, el proyecto Terra Biohotel<text:s/></text:span><text:span text:style-name="T350"> </text:span><text:span text:style-name="T351">tuvo especial cuidado en la no afectaci</text:span><text:span text:style-name="T352">ó</text:span><text:span text:style-name="T353">n de la infraestructura urbana p</text:span><text:span text:style-name="T354">ú</text:span><text:span text:style-name="T355">blica del sector, por medio de la protección de sumideros, cunetas, vías, andenes y zonas verdes.</text:span><text:span text:style-name="T356"> </text:span></text:p>
      <text:p text:style-name="P357"/>
      <text:p text:style-name="P358"><text:span text:style-name="T359">Transporte: </text:span><text:span text:style-name="T360"> </text:span></text:p>
      <text:p text:style-name="P361"/>
      <text:p text:style-name="P362"><text:span text:style-name="T363">El proyecto</text:span><text:span text:style-name="T364"> </text:span><text:span text:style-name="T365">Terra Biohotel está localizado en un punto estratégico de la ciudad de Medellín, que le permite un acceso fácil y directo a</text:span><text:span text:style-name="T366"> </text:span><text:span text:style-name="T367">una</text:span><text:span text:style-name="T368"> </text:span><text:span text:style-name="T369">parte significativa de la infraestructura vial, patrimonial, cultural, educativa, administrativa y comercial de la ciudad. Está cercano a la avenida 33 (que</text:span><text:span text:style-name="T370"> </text:span><text:span text:style-name="T371">conecta el aeropuerto internacional</text:span><text:span text:style-name="T372"> </text:span><text:span text:style-name="T373">José</text:span><text:span text:style-name="T374"> </text:span><text:span text:style-name="T375">María Córdoba con la ciudad de Medellín),</text:span><text:span text:style-name="T376"> </text:span><text:span text:style-name="T377">el</text:span><text:span text:style-name="T378"> </text:span><text:span text:style-name="T379">Centro Administrativo La Alpujarra, el Centro de Convenciones Plaza Mayor, el aeropuerto</text:span><text:span text:style-name="T380"> </text:span><text:span text:style-name="T381">regional Enrique Olaya Herrera, el Cerro</text:span><text:span text:style-name="T382"> </text:span><text:span text:style-name="T383">Nutibara</text:span><text:span text:style-name="T384"> </text:span><text:span text:style-name="T385">y algunos de los centros comerciales,</text:span><text:span text:style-name="T386"> </text:span><text:span text:style-name="T387">centros</text:span><text:span text:style-name="T388"> </text:span><text:span text:style-name="T389">de salud y campus universitarios</text:span><text:span text:style-name="T390"> </text:span><text:span text:style-name="T391">más representativos de la ciudad; lo anterior no solo facilita el desplazamiento en términos de tiempo sino que además</text:span><text:span text:style-name="T392"> </text:span><text:span text:style-name="T393">contribuye a la disminución de las emisiones</text:span><text:span text:style-name="T394"> </text:span><text:span text:style-name="T395">de gases de efecto invernadero que se generan</text:span><text:span text:style-name="T396"> </text:span><text:span text:style-name="T397">producto de la combustión de los vehículos.</text:span><text:span text:style-name="T398"> </text:span></text:p>
      <text:p text:style-name="P399"><text:span text:style-name="T400"> </text:span></text:p>
      <text:p text:style-name="P401"><text:span text:style-name="T402">Economía local y/o regional:</text:span><text:span text:style-name="T403"> </text:span></text:p>
      <text:p text:style-name="P404"><text:span text:style-name="T405"> </text:span></text:p>
      <text:p text:style-name="P406"><text:span text:style-name="T407">Terra</text:span><text:span text:style-name="T408"> </text:span><text:span text:style-name="T409">biohotel</text:span><text:span text:style-name="T410"> </text:span><text:span text:style-name="T411">como edificación sostenible y proyecto hotelero se fundamenta en una gestión integral que busca impactar positivamente la economía local y regional, por ello promovemos un turismo sostenible, entendido como una herramienta de desarrollo social. En este escenario, trabajamos para el desarrollo de estrategias y de alianzas que visibilicen a los proveedores de eco-materiales, de productos agroecológicos y de tecnologías alternativas, así como a los proveedores y productos regionales, sin olvidar que el personal vinculado ha sido formado permanentemente y es oriundo de la zona. </text:span><text:span text:style-name="T412"> </text:span></text:p>
      <text:p text:style-name="P413"/>
      <text:p text:style-name="P414"><text:span text:style-name="T415">Otros: </text:span><text:span text:style-name="T416"> </text:span></text:p>
      <text:p text:style-name="P417"><text:span text:style-name="T418"> </text:span></text:p>
      <text:p text:style-name="P419"><text:span text:style-name="T420">El proyecto Terra Biohotel se está proyectando como “hotel escuela”,</text:span><text:span text:style-name="T421"> </text:span><text:span text:style-name="T422">estrategia que pretende compartir con la academia y con las instituciones públicas y privadas</text:span><text:span text:style-name="T423"> </text:span><text:span text:style-name="T424">el conocimiento adquirido en materia de</text:span><text:span text:style-name="T425"> </text:span><text:span text:style-name="T426">sostenibilidad</text:span><text:span text:style-name="T427"> </text:span><text:span text:style-name="T428">con el fin de fortalecer las iniciativas sostenibles en el país y poder replicar el modelo de gestión socio-ambiental del proyecto, de tal manera que se logren niveles altos de impacto positivo en la sociedad actual y su percepción de la sostenibilidad.</text:span><text:span text:style-name="T429"> </text:span></text:p>
      <text:p text:style-name="P430"><text:span text:style-name="T431"> </text:span></text:p>
      <text:p text:style-name="P432"><text:span text:style-name="T433">En las diferentes etapas (diseño, construcción, operación), cuáles han sido las dificultades asociadas al desarrollo de un proyecto sostenible?</text:span><text:span text:style-name="T434"> </text:span></text:p>
      <text:soft-page-break/>
      <text:p text:style-name="P435"><text:span text:style-name="T436">El diseño, la construcción y la operación de una edificación sostenible, en este caso un hotel, implica y requiere un conocimiento y una experiencia que conjuguen diferentes saberes y metodologías, que puedan responder en términos de innovación y de sostenibilidad a la crisis ambiental de nuestra sociedad. Sin embargo, en este proceso nos encontramos con dificultades para encontrar a los profesionales, los proveedores,</text:span><text:span text:style-name="T437"> </text:span><text:span text:style-name="T438">contratistas y</text:span><text:span text:style-name="T439"> </text:span><text:span text:style-name="T440">materiales adecuados para desarrollar el proyecto con características sostenibles, lo cual supone a su vez una mayor inversión</text:span><text:span text:style-name="T441"> </text:span><text:span text:style-name="T442">económica y</text:span><text:span text:style-name="T443"> </text:span><text:span text:style-name="T444">un retraso en los tiempos de ejecución.</text:span><text:span text:style-name="T445"> </text:span></text:p>
      <text:p text:style-name="P446"/>
      <text:p text:style-name="P447"><text:span text:style-name="T448">¿Por qué este proyecto debe contemplarse como caso de éxito de construcción sostenible?</text:span><text:span text:style-name="T449"> </text:span></text:p>
      <text:p text:style-name="P450"/>
      <text:p text:style-name="P451"><text:span text:style-name="T452">Porque Terra Biohotel es un proyecto de innovación tecnológica, una edificación</text:span><text:span text:style-name="T453"> </text:span><text:span text:style-name="T454">de alto desempeño ambiental</text:span><text:span text:style-name="T455"> </text:span><text:span text:style-name="T456">y una propuesta hotelera sustentada en los principios del turismo sostenible. Desde el punto de vista de la edificación cumplimos con todos los requisitos y componentes de la construcción sostenible y vamos más allá de la implementación de tecnologías alternativas, porque lo que desarrollamos</text:span><text:span text:style-name="T457"> </text:span><text:span text:style-name="T458">bajo</text:span><text:span text:style-name="T459"> </text:span><text:span text:style-name="T460">un modelo integral de gestión socio-ambiental.</text:span><text:span text:style-name="T461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op" style:display-name="eop" style:family="text" style:parent-style-name="Fuentedepárrafopredeter."/>
    <style:style style:name="normaltextrun" style:display-name="normaltextrun" style:family="text" style:parent-style-name="Fuentedepárrafopredeter."/>
    <style:style style:name="apple-converted-space" style:display-name="apple-converted-space" style:family="text" style:parent-style-name="Fuentedepárrafopredeter."/>
    <style:style style:name="spellingerror" style:display-name="spellingerro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A</meta:initial-creator>
    <dc:creator>TERRA</dc:creator>
    <meta:creation-date>2016-07-08T17:26:00Z</meta:creation-date>
    <dc:date>2016-07-08T17:34:00Z</dc:date>
    <meta:template xlink:href="Normal" xlink:type="simple"/>
    <meta:editing-cycles>1</meta:editing-cycles>
    <meta:editing-duration>PT480S</meta:editing-duration>
    <meta:document-statistic meta:page-count="4" meta:paragraph-count="22" meta:word-count="1705" meta:character-count="11061" meta:row-count="78" meta:non-whitespace-character-count="9378"/>
  </office:meta>
</office:document-meta>
</file>